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>
        <style:tab-stops>
          <style:tab-stop style:type="left" style:position="3.4458in"/>
        </style:tab-stops>
      </style:paragraph-properties>
    </style:style>
    <style:style style:name="T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" style:parent-style-name="預設段落字型" style:family="text">
      <style:text-properties style:font-name="MS Gothic" fo:font-size="14pt" style:font-size-asian="14pt" style:font-size-complex="14pt"/>
    </style:style>
    <style:style style:name="T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/>
    </style:style>
    <style:style style:name="T7" style:parent-style-name="預設段落字型" style:family="text">
      <style:text-properties style:font-name="MS Gothic" style:font-name-asian="MS Gothic"/>
    </style:style>
    <style:style style:name="T8" style:parent-style-name="預設段落字型" style:family="text">
      <style:text-properties style:font-name="MS Gothic" style:font-name-asian="MS Gothic"/>
    </style:style>
    <style:style style:name="T9" style:parent-style-name="預設段落字型" style:family="text">
      <style:text-properties style:font-name="MS Gothic" style:font-name-asian="MS Gothic"/>
    </style:style>
    <style:style style:name="T10" style:parent-style-name="預設段落字型" style:family="text">
      <style:text-properties style:font-name="MS Gothic" style:font-name-asian="MS Gothic"/>
    </style:style>
    <style:style style:name="T11" style:parent-style-name="預設段落字型" style:family="text">
      <style:text-properties style:font-name="MS Gothic" style:font-name-asian="MS Gothic" style:language-asian="ja" style:country-asian="JP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MS Gothic" style:font-name-asian="MS Gothic"/>
    </style:style>
    <style:style style:name="P14" style:parent-style-name="內文" style:family="paragraph">
      <style:text-properties style:font-name="MS Gothic" style:font-name-asian="MS Gothic" style:language-asian="ja" style:country-asian="JP"/>
    </style:style>
    <style:style style:name="T1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1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18" style:parent-style-name="內文" style:family="paragraph">
      <style:paragraph-properties fo:line-height="0.3472in" fo:text-indent="0.2916in">
        <style:tab-stops>
          <style:tab-stop style:type="left" style:position="2.9458in"/>
        </style:tab-stops>
      </style:paragraph-properties>
    </style:style>
    <style:style style:name="T1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="MS Gothic" fo:font-size="14pt" style:font-size-asian="14pt" style:font-size-complex="14pt"/>
    </style:style>
    <style:style style:name="T2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25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26" style:parent-style-name="預設段落字型" style:family="text">
      <style:text-properties style:font-name="MS Gothic" fo:font-size="14pt" style:font-size-asian="14pt" style:font-size-complex="14pt"/>
    </style:style>
    <style:style style:name="T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34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35" style:parent-style-name="預設段落字型" style:family="text">
      <style:text-properties style:font-name="MS Gothic" fo:font-size="14pt" style:font-size-asian="14pt" style:font-size-complex="14pt"/>
    </style:style>
    <style:style style:name="T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43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44" style:parent-style-name="預設段落字型" style:family="text">
      <style:text-properties style:font-name="MS Gothic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0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2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58" style:parent-style-name="內文" style:family="paragraph">
      <style:paragraph-properties fo:line-height="0.3472in" fo:margin-left="0.6888in" fo:text-indent="-0.6805in">
        <style:tab-stops/>
      </style:paragraph-properties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64" style:parent-style-name="內文" style:family="paragraph">
      <style:paragraph-properties fo:line-height="0.3472in">
        <style:tab-stops>
          <style:tab-stop style:type="left" style:position="2.8548in"/>
        </style:tab-stops>
      </style:paragraph-properties>
    </style:style>
    <style:style style:name="T6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Gothic" fo:font-size="14pt" style:font-size-asian="14pt" style:font-size-complex="14pt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72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MS Gothic" fo:font-size="14pt" style:font-size-asian="14pt" style:font-size-complex="14pt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MS Gothic" style:font-name-asian="MS Gothic" fo:color="#000000" fo:font-size="14pt" style:font-size-asian="14pt" style:font-size-complex="14pt" style:language-asian="ja" style:country-asian="JP"/>
    </style:style>
    <style:style style:name="P85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86" style:parent-style-name="內文" style:family="paragraph">
      <style:paragraph-properties fo:line-height="0.3472in" fo:text-indent="1.6527in">
        <style:tab-stops>
          <style:tab-stop style:type="left" style:position="4.1347in"/>
        </style:tab-stops>
      </style:paragraph-properties>
    </style:style>
    <style:style style:name="T8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="MS Gothic" fo:font-size="14pt" style:font-size-asian="14pt" style:font-size-complex="14pt"/>
    </style:style>
    <style:style style:name="T9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93" style:parent-style-name="內文" style:family="paragraph">
      <style:paragraph-properties fo:line-height="0.3472in" fo:text-indent="1.6625in"/>
      <style:text-properties style:font-name="MS Gothic" style:font-name-asian="MS Gothic" fo:font-size="14pt" style:font-size-asian="14pt" style:font-size-complex="14pt" style:language-asian="ja" style:country-asian="JP"/>
    </style:style>
    <style:style style:name="P94" style:parent-style-name="內文" style:family="paragraph">
      <style:paragraph-properties fo:line-height="0.3472in" fo:text-indent="1.6527in"/>
      <style:text-properties style:font-name="MS Gothic" fo:font-size="14pt" style:font-size-asian="14pt" style:font-size-complex="14pt"/>
    </style:style>
    <style:style style:name="P95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6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MS Gothic" style:font-name-asian="MS Gothic" fo:font-size="14pt" style:font-size-asian="14pt" style:font-size-complex="14pt"/>
    </style:style>
    <style:style style:name="P98" style:parent-style-name="內文" style:family="paragraph">
      <style:paragraph-properties fo:text-align="center" fo:line-height="0.3472in" fo:text-indent="0.4861in">
        <style:tab-stops>
          <style:tab-stop style:type="left" style:position="1.575in"/>
          <style:tab-stop style:type="left" style:position="2.6583in"/>
          <style:tab-stop style:type="left" style:position="3.6423in"/>
        </style:tab-stops>
      </style:paragraph-properties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MS Gothic" fo:font-size="14pt" style:font-size-asian="14pt" style:font-size-complex="14pt"/>
    </style:style>
    <style:style style:name="T10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2" style:parent-style-name="預設段落字型" style:family="text">
      <style:text-properties style:font-name="MS Gothic" fo:font-size="14pt" style:font-size-asian="14pt" style:font-size-complex="14pt"/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MS Gothic" fo:font-size="14pt" style:font-size-asian="14pt" style:font-size-complex="14pt"/>
    </style:style>
    <style:style style:name="T10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06" style:parent-style-name="內文" style:family="paragraph">
      <style:text-properties style:font-name="MS Gothic" style:font-name-asian="MS Gothic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○○○</text:span><text:span text:style-name="T3">法院検察署通訳使用申請書</text:span><text:span text:style-name="T4"><text:tab/></text:span><text:span text:style-name="T5">案件番号</text:span><text:span text:style-name="T6">：○○</text:span><text:span text:style-name="T7">年度</text:span><text:span text:style-name="T8">○○</text:span><text:span text:style-name="T9">字第</text:span><text:span text:style-name="T10">○○</text:span><text:span text:style-name="T11">号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4">付録</text:p></draw:text-box><svg:desc/></draw:frame></text:span><text:span text:style-name="T15">科別</text:span><text:span text:style-name="T16">：○</text:span></text:p>
      <text:p text:style-name="P17"/>
      <text:p text:style-name="P18"><text:span text:style-name="T19">本人</text:span><text:span text:style-name="T20">○○○</text:span><text:span text:style-name="T21">は右記事情により</text:span><text:span text:style-name="T22"><text:tab/></text:span><text:span text:style-name="T23">□<text:s/></text:span><text:span text:style-name="T24">聾唖者</text:span></text:p>
      <text:p text:style-name="P25"><text:span text:style-name="T26"><text:tab/></text:span><text:span text:style-name="T27">□<text:s/></text:span><text:span text:style-name="T28">先住民</text:span><text:span text:style-name="T29">（</text:span><text:span text:style-name="T30">部族</text:span><text:span text:style-name="T31">：</text:span><text:span text:style-name="T32">__________</text:span><text:span text:style-name="T33">__）</text:span></text:p>
      <text:p text:style-name="P34"><text:span text:style-name="T35"><text:tab/></text:span><text:span text:style-name="T36">□<text:s/></text:span><text:span text:style-name="T37">外国人</text:span><text:span text:style-name="T38">（</text:span><text:span text:style-name="T39">国籍</text:span><text:span text:style-name="T40">：</text:span><text:span text:style-name="T41">_____</text:span><text:span text:style-name="T42">_______）</text:span></text:p>
      <text:p text:style-name="P43"><text:span text:style-name="T44"><text:tab/></text:span><text:span text:style-name="T45">□<text:s/></text:span><text:span text:style-name="T46">その他理由</text:span><text:span text:style-name="T47">：</text:span><text:span text:style-name="T48">___________</text:span><text:span text:style-name="T49">__</text:span></text:p>
      <text:p text:style-name="P50"/>
      <text:p text:style-name="P51">中国語に精通していないか、または中国語で円滑に意見を表明することができないため、○○語の通訳の選任を書状を添えて申請します。</text:p>
      <text:p text:style-name="P52"/>
      <text:p text:style-name="P53"><text:span text:style-name="T54">○○○○</text:span><text:span text:style-name="T55">法院検察署</text:span><text:span text:style-name="T56">殿</text:span></text:p>
      <text:p text:style-name="P57"/>
      <text:p text:style-name="P58"><text:span text:style-name="T59">※</text:span><text:span text:style-name="T60">付録及び部数</text:span><text:span text:style-name="T61">（</text:span><text:span text:style-name="T62">申請理由に従って選択</text:span><text:span text:style-name="T63">）</text:span></text:p>
      <text:p text:style-name="P64"><text:span text:style-name="T65">□<text:s/></text:span><text:span text:style-name="T66">戸籍謄本のコピー○点</text:span><text:span text:style-name="T67"><text:tab/></text:span><text:span text:style-name="T68">□<text:s/></text:span><text:span text:style-name="T69">中華民国居留証のコピー</text:span><text:span text:style-name="T70">○</text:span><text:span text:style-name="T71">点</text:span></text:p>
      <text:p text:style-name="P72"><text:span text:style-name="T73">□<text:s/></text:span><text:span text:style-name="T74">心身障がい者手帳のコピー</text:span><text:span text:style-name="T75">○</text:span><text:span text:style-name="T76">点</text:span><text:span text:style-name="T77"><text:tab/></text:span><text:span text:style-name="T78">□<text:s/></text:span><text:span text:style-name="T79">パスポートのコピー○点</text:span></text:p>
      <text:p text:style-name="P80"><text:span text:style-name="T81">□<text:s/></text:span><text:span text:style-name="T82">その他</text:span><text:span text:style-name="T83">：</text:span><text:span text:style-name="T84">_________________</text:span></text:p>
      <text:p text:style-name="P85"/>
      <text:p text:style-name="P86"><text:span text:style-name="T87">申請者</text:span><text:span text:style-name="T88">：</text:span><text:span text:style-name="T89"><text:tab/></text:span><text:span text:style-name="T90">（</text:span><text:span text:style-name="T91">署名捺印</text:span><text:span text:style-name="T92">）</text:span></text:p>
      <text:p text:style-name="P93">身分証統一番号（居留証または旅券番号）：</text:p>
      <text:p text:style-name="P94"/>
      <text:p text:style-name="P95">住所：</text:p>
      <text:p text:style-name="P96">電話連絡先：</text:p>
      <text:p text:style-name="P97"/>
      <text:p text:style-name="P98"><text:span text:style-name="T99">西暦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hungry</dc:creator>
    <meta:creation-date>2017-05-31T02:25:00Z</meta:creation-date>
    <dc:date>2017-05-31T02:25:00Z</dc:date>
    <meta:print-date>2014-06-2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