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margin-top="0.25in" fo:line-height="0.3472in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4" style:parent-style-name="內文" style:family="paragraph">
      <style:paragraph-properties fo:line-height="0.3472in" fo:text-indent="4.25in"/>
    </style:style>
    <style:style style:name="T15" style:parent-style-name="預設段落字型" style:family="text">
      <style:text-properties style:font-name="標楷體" style:font-name-asian="標楷體"/>
    </style:style>
    <style:style style:name="P16" style:parent-style-name="內文" style:family="paragraph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3472in" fo:text-indent="0.2916in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3472in" fo:text-indent="2.2361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3472in" fo:margin-left="0.2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3472in" fo:margin-left="0.2902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3472in" fo:margin-left="0.6888in" fo:text-indent="-0.68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3472in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line-height="0.3472in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line-height="0.3472in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3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64" style:parent-style-name="內文" style:family="paragraph">
      <style:paragraph-properties fo:line-height="0.3472in" fo:text-indent="1.6527in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line-height="0.3472in" fo:text-indent="1.6527in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line-height="0.3472in" fo:text-indent="1.6527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line-height="0.3472in" fo:text-indent="1.6527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line-height="0.3472in" fo:text-indent="0.3888in"/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min-width="0.375in" fo:min-height="0.6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臺灣新竹地方</text:span><text:span text:style-name="T3">檢察署使用通譯聲請書</text:span><text:span text:style-name="T4"><text:s text:c="2"/></text:span><text:span text:style-name="T5">案號：</text:span><text:span text:style-name="T6"><text:s text:c="2"/></text:span><text:span text:style-name="T7"><text:s/></text:span><text:span text:style-name="T8">年度</text:span><text:span text:style-name="T9"><text:s text:c="4"/></text:span><text:span text:style-name="T10">字第</text:span><text:span text:style-name="T11"><text:s text:c="3"/></text:span><text:span text:style-name="T12"><text:s text:c="2"/></text:span><text:span text:style-name="T13">號</text:span></text:p>
      <text:p text:style-name="P14"><text:span text:style-name="T15"><draw:frame draw:z-index="251657728" draw:id="id0" draw:style-name="a0" draw:name="Text Box 2" text:anchor-type="paragraph" svg:x="-0.375in" svg:y="-0.97222in" svg:width="0.625in" svg:height="0.375in" style:rel-width="scale" style:rel-height="scale"><draw:text-box draw:chain-next-name="Text Box 2"><text:p text:style-name="P16">附件</text:p></draw:text-box><svg:desc/></draw:frame></text:span><text:span text:style-name="T17">股別：</text:span><text:span text:style-name="T18"><text:s text:c="4"/>股</text:span></text:p>
      <text:p text:style-name="P19"/>
      <text:p text:style-name="P20"><text:span text:style-name="T21">本人</text:span><text:span text:style-name="T22"><text:s text:c="4"/></text:span><text:span text:style-name="T23"><text:s text:c="2"/></text:span><text:span text:style-name="T24"><text:s text:c="2"/></text:span><text:span text:style-name="T25"><text:s text:c="2"/></text:span><text:span text:style-name="T26">因係</text:span><text:span text:style-name="T27"><text:s text:c="2"/></text:span><text:span text:style-name="T28">□</text:span><text:span text:style-name="T29"><text:s/>聾</text:span><text:span text:style-name="T30">啞人</text:span></text:p>
      <text:p text:style-name="P31">□<text:s/>原住民（族別：________________）<text:s text:c="3"/><text:s text:c="2"/></text:p>
      <text:p text:style-name="P32"><text:s text:c="15"/><text:s text:c="2"/><text:s text:c="2"/><text:s text:c="2"/><text:s text:c="2"/>□<text:s/>外國人（國籍：________________）</text:p>
      <text:p text:style-name="P33"><text:s text:c="14"/><text:s text:c="4"/><text:s text:c="4"/><text:s/>□<text:s/>其他原因：____________________</text:p>
      <text:p text:style-name="P34"/>
      <text:p text:style-name="P35"><text:span text:style-name="T36">而有不通曉國語或無法以國語順暢表達意見之情形，爰具狀聲請選任</text:span><text:span text:style-name="T37"><text:s text:c="3"/></text:span><text:span text:style-name="T38"><text:s text:c="2"/></text:span><text:span text:style-name="T39"><text:s text:c="3"/></text:span><text:span text:style-name="T40">語通譯。</text:span></text:p>
      <text:p text:style-name="P41"/>
      <text:p text:style-name="P42">此致</text:p>
      <text:p text:style-name="P43">臺灣新竹地方檢察署 <text:s/>公鑒</text:p>
      <text:p text:style-name="P44"/>
      <text:p text:style-name="P45">※附件及份數（依聲請原因勾選） <text:s/></text:p>
      <text:p text:style-name="P46"><text:span text:style-name="T47">□ 戶籍謄本影本</text:span><text:span text:style-name="T48"><text:s text:c="3"/></text:span><text:span text:style-name="T49">件 <text:s text:c="6"/>□ 中華民國居留證影本</text:span><text:span text:style-name="T50"><text:s/></text:span><text:span text:style-name="T51"><text:s/></text:span><text:span text:style-name="T52"><text:s/></text:span><text:span text:style-name="T53">件</text:span></text:p>
      <text:p text:style-name="P54"><text:span text:style-name="T55">□ 身心障礙手冊影本</text:span><text:span text:style-name="T56"><text:s text:c="3"/></text:span><text:span text:style-name="T57">件 <text:s text:c="2"/>□ 護照影本</text:span><text:span text:style-name="T58"><text:s text:c="3"/></text:span><text:span text:style-name="T59">件</text:span></text:p>
      <text:p text:style-name="P60"><text:span text:style-name="T61">□ 其他：</text:span><text:span text:style-name="T62">_________________</text:span></text:p>
      <text:p text:style-name="P63"/>
      <text:p text:style-name="P64"/>
      <text:p text:style-name="P65">聲請人： <text:s text:c="17"/>（簽名蓋章）</text:p>
      <text:p text:style-name="P66"><text:s text:c="17"/>身分證統一編號（居留證或護照號碼）：</text:p>
      <text:p text:style-name="P67">住居所：</text:p>
      <text:p text:style-name="P68">聯絡電話：</text:p>
      <text:p text:style-name="P69"><text:s text:c="17"/></text:p>
      <text:p text:style-name="P70"/>
      <text:p text:style-name="P71">中 <text:s text:c="4"/>華 <text:s text:c="4"/>民 <text:s text:c="4"/>國 <text:s text:c="5"/><text:s/><text:s/>年 <text:s text:c="4"/><text:s/><text:s text:c="2"/>月 <text:s/><text:s/><text:s text:c="5"/>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樊家妍</meta:initial-creator>
    <dc:creator>hungry</dc:creator>
    <meta:creation-date>2018-05-25T02:27:00Z</meta:creation-date>
    <dc:date>2018-05-25T02:27:00Z</dc:date>
    <meta:template xlink:href="Normal.dotm" xlink:type="simple"/>
    <meta:editing-cycles>2</meta:editing-cycles>
    <meta:editing-duration>PT60S</meta:editing-duration>
    <meta:document-statistic meta:page-count="1" meta:paragraph-count="1" meta:word-count="77" meta:character-count="516" meta:row-count="3" meta:non-whitespace-character-count="440"/>
  </office:meta>
</office:document-meta>
</file>