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5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 fo:font-style="italic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6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 fo:font-style="italic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16.50pt" fo:text-indent="-16.50pt"/>
    </style:style>
    <style:style style:name="P4" style:family="paragraph">
      <style:paragraph-properties fo:line-height="100.00%" fo:text-align="left" fo:margin-top="4.50pt" fo:margin-bottom="4.5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15.00pt" fo:text-indent="0.00pt" fo:margin-top="4.50pt" fo:margin-bottom="4.5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4.50pt" fo:margin-bottom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15.00pt" fo:text-indent="0.00pt" fo:margin-top="4.50pt" fo:margin-bottom="4.5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5.00pt" fo:text-indent="0.00pt" fo:margin-top="4.50pt" fo:margin-bottom="4.5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5.00pt" fo:text-indent="0.00pt" fo:margin-top="4.50pt" fo:margin-bottom="4.5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5.00pt" fo:text-indent="0.00pt" fo:margin-top="4.50pt" fo:margin-bottom="4.5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5.00pt" fo:text-indent="0.00pt" fo:margin-top="4.50pt" fo:margin-bottom="4.5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5.00pt" fo:text-indent="0.00pt" fo:margin-top="4.50pt" fo:margin-bottom="4.5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5.00pt" fo:text-indent="0.00pt" fo:margin-top="4.50pt" fo:margin-bottom="4.5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5.00pt" fo:text-indent="0.00pt" fo:margin-top="4.50pt" fo:margin-bottom="4.50pt"/>
    </style:style>
    <style:style style:name="P25" style:family="paragraph">
      <style:paragraph-properties fo:line-height="100.00%" fo:text-align="left" fo:margin-left="16.00pt" fo:text-indent="-16.00pt"/>
    </style:style>
    <style:style style:name="P26" style:family="paragraph">
      <style:paragraph-properties fo:line-height="100.00%" fo:text-align="left" fo:margin-left="15.00pt" fo:text-indent="0.00pt" fo:margin-top="4.50pt" fo:margin-bottom="4.5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5.00pt" fo:text-indent="0.00pt"/>
    </style:style>
    <style:style style:name="P29" style:family="paragraph">
      <style:paragraph-properties fo:line-height="100.00%" fo:text-align="right" fo:margin-left="16.00pt" fo:text-indent="-16.00pt" fo:margin-top="9.00pt"/>
    </style:style>
  </office:automatic-styles>
  <office:body>
    <office:text>
      <text:p text:style-name="P1"><text:span text:style-name="T1">臺灣新竹地方檢察署意見調查表</text:span></text:p>
      <text:p text:style-name="P2"><text:span text:style-name="T2">★★★★★★★★★★★★★★★★★★★★★★★★★★★★★★★★★★★★★★</text:span></text:p>
      <text:p text:style-name="P3"><text:span text:style-name="T3">★謝謝您提供寶貴的意見，作為我們改進檢察業務的參考，請您詳細填寫下列資料，並歡迎提出具體意見及看法。填寫後請投入意見箱，謝謝您！</text:span></text:p>
      <text:p text:style-name="P4"><text:span text:style-name="T4">填寫人基本資料</text:span></text:p>
      <text:p text:style-name="P5"><text:span text:style-name="T5">1 .</text:span><text:span text:style-name="T6">您是什麼身分來出庭？</text:span></text:p>
      <text:p text:style-name="P6"><text:span text:style-name="T7">□</text:span><text:span text:style-name="T8">告訴人（被害人）　</text:span><text:span text:style-name="T9">□</text:span><text:span text:style-name="T10">被告　　</text:span><text:span text:style-name="T11">□</text:span><text:span text:style-name="T12">證人　　</text:span><text:span text:style-name="T13">□</text:span><text:span text:style-name="T14">告發人（檢舉人）</text:span></text:p>
      <text:p text:style-name="P6"><text:span text:style-name="T15">□</text:span><text:span text:style-name="T16">關係人　　　　　　</text:span><text:span text:style-name="T17">□</text:span><text:span text:style-name="T18">律師　　</text:span><text:span text:style-name="T19">□</text:span><text:span text:style-name="T20">陪同親友到場</text:span></text:p>
      <text:p text:style-name="P7"><text:span text:style-name="T21">2 .</text:span><text:span text:style-name="T22">承辦本案的檢察官股別？</text:span><text:span text:style-name="T23">　　　股</text:span><text:span text:style-name="T24">（傳票右下方有記載）</text:span></text:p>
      <text:p text:style-name="P8"><text:span text:style-name="T25">意見調查內容</text:span></text:p>
      <text:p text:style-name="P9"><text:span text:style-name="T26">1 .</text:span><text:span text:style-name="T27">您進到本署時，有服務人員引導嗎？</text:span></text:p>
      <text:p text:style-name="P10"><text:span text:style-name="T28">□</text:span><text:span text:style-name="T29">有人主動引導　　</text:span><text:span text:style-name="T30">□</text:span><text:span text:style-name="T31">經詢問後才有人引導　　</text:span><text:span text:style-name="T32">□</text:span><text:span text:style-name="T33">沒有人引導</text:span></text:p>
      <text:p text:style-name="P11"><text:span text:style-name="T34">2 .</text:span><text:span text:style-name="T35">法警點呼及在偵查庭的態度如何？</text:span></text:p>
      <text:p text:style-name="P12"><text:span text:style-name="T36">□</text:span><text:span text:style-name="T37">很好　　　</text:span><text:span text:style-name="T38">□</text:span><text:span text:style-name="T39">普通　　　</text:span><text:span text:style-name="T40">□</text:span><text:span text:style-name="T41">不好</text:span></text:p>
      <text:p text:style-name="P13"><text:span text:style-name="T42">3 .</text:span><text:span text:style-name="T43">檢察官是否有準時開庭？</text:span></text:p>
      <text:p text:style-name="P14"><text:span text:style-name="T44">□</text:span><text:span text:style-name="T45">準時開庭　　</text:span><text:span text:style-name="T46">□</text:span><text:span text:style-name="T47">遲延</text:span><text:span text:style-name="T48">10</text:span><text:span text:style-name="T49">分鐘以內　　</text:span><text:span text:style-name="T50">□</text:span><text:span text:style-name="T51">遲延</text:span><text:span text:style-name="T52">10</text:span><text:span text:style-name="T53">至</text:span><text:span text:style-name="T54">30</text:span><text:span text:style-name="T55">分鐘</text:span></text:p>
      <text:p text:style-name="P14"><text:span text:style-name="T56">□</text:span><text:span text:style-name="T57">遲延</text:span><text:span text:style-name="T58">30</text:span><text:span text:style-name="T59">分至</text:span><text:span text:style-name="T60">1</text:span><text:span text:style-name="T61">小時　　</text:span><text:span text:style-name="T62">□</text:span><text:span text:style-name="T63">遲延</text:span><text:span text:style-name="T64">1</text:span><text:span text:style-name="T65">小時以上</text:span></text:p>
      <text:p text:style-name="P14"><text:span text:style-name="T65">★本次開庭，您的案件排在</text:span><text:span text:style-name="T66">第　　　案</text:span><text:span text:style-name="T67">？（請參考偵查庭外庭期表之記載）</text:span></text:p>
      <text:p text:style-name="P15"><text:span text:style-name="T68">4 .</text:span><text:span text:style-name="T69">您認為檢察官問案態度如何？</text:span></text:p>
      <text:p text:style-name="P16"><text:span text:style-name="T70">□</text:span><text:span text:style-name="T71">很好　　　</text:span><text:span text:style-name="T72">□</text:span><text:span text:style-name="T73">普通　　　</text:span><text:span text:style-name="T74">□</text:span><text:span text:style-name="T75">不好</text:span></text:p>
      <text:p text:style-name="P17"><text:span text:style-name="T76">5 .</text:span><text:span text:style-name="T77">您認為檢察官問案是否有認真並詳細調查證據？</text:span></text:p>
      <text:p text:style-name="P18"><text:span text:style-name="T78">□</text:span><text:span text:style-name="T79">很認真　　　</text:span><text:span text:style-name="T80">□</text:span><text:span text:style-name="T81">普通　　　</text:span><text:span text:style-name="T82">□</text:span><text:span text:style-name="T83">不認真</text:span></text:p>
      <text:p text:style-name="P19"><text:span text:style-name="T84">6 .</text:span><text:span text:style-name="T85">檢察官偵訊過程中，是否有全程錄音？</text:span></text:p>
      <text:p text:style-name="P20"><text:span text:style-name="T86">□</text:span><text:span text:style-name="T87">有全程錄音　</text:span><text:span text:style-name="T88">□</text:span><text:span text:style-name="T89">有時有錄音，有時沒錄音　</text:span><text:span text:style-name="T90">□</text:span><text:span text:style-name="T91">完全沒錄音</text:span><text:span text:style-name="T92">　□</text:span><text:span text:style-name="T93">不知道</text:span></text:p>
      <text:p text:style-name="P21"><text:span text:style-name="T94">7 .</text:span><text:span text:style-name="T95">檢察官訊問完畢後，有無讓您充分閱覽筆錄或對您朗讀筆錄內容？</text:span></text:p>
      <text:p text:style-name="P22"><text:span text:style-name="T96">□</text:span><text:span text:style-name="T97">很充分　　　</text:span><text:span text:style-name="T98">□</text:span><text:span text:style-name="T99">普通　　　</text:span><text:span text:style-name="T100">□</text:span><text:span text:style-name="T101">不充分</text:span></text:p>
      <text:p text:style-name="P23"><text:span text:style-name="T102">8 .</text:span><text:span text:style-name="T103">如果您是被害人，檢察官開庭時是否充分注意維護您的隱私及安全？</text:span></text:p>
      <text:p text:style-name="P24"><text:span text:style-name="T104">□</text:span><text:span text:style-name="T105">很充分　　　</text:span><text:span text:style-name="T106">□</text:span><text:span text:style-name="T107">普通　　　</text:span><text:span text:style-name="T108">□</text:span><text:span text:style-name="T109">不充分</text:span></text:p>
      <text:p text:style-name="P25"><text:span text:style-name="T110">9 .</text:span><text:span text:style-name="T111">如果您是被告，檢察官訊問前是否有充分告知您所犯的罪名及法律上應有的權利？</text:span></text:p>
      <text:p text:style-name="P26"><text:span text:style-name="T112">□</text:span><text:span text:style-name="T113">很充分　　　</text:span><text:span text:style-name="T114">□</text:span><text:span text:style-name="T115">普通　　　</text:span><text:span text:style-name="T116">□</text:span><text:span text:style-name="T117">不充分</text:span></text:p>
      <text:p text:style-name="P27"><text:span text:style-name="T118">10.<text:s/></text:span><text:span text:style-name="T119">您對檢察官的偵查過程有何具體意見？</text:span></text:p>
      <text:p text:style-name="P28"><text:span text:style-name="T120"><text:s text:c="66"/></text:span></text:p>
      <text:p text:style-name="P28"><text:span text:style-name="T120"><text:s text:c="66"/></text:span></text:p>
      <text:p text:style-name="P28"><text:span text:style-name="T120"><text:s text:c="66"/></text:span></text:p>
      <text:p text:style-name="P28"><text:span text:style-name="T120"><text:s text:c="66"/></text:span></text:p>
      <text:p text:style-name="P29"><text:span text:style-name="T121">填寫調查表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