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style:use-window-font-color="true"/>
    </style:style>
    <style:style style:name="T2" style:family="text">
      <style:text-properties fo:font-size="12.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2.00pt" fo:font-weight="normal" fo:font-family="標楷體" style:font-family-asian="標楷體" style:font-family-complex="標楷體"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2.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fo:margin-left="130.00pt" fo:text-indent="-130.00pt">
        <style:tab-stops>
          <style:tab-stop style:position="-58.00pt"/>
          <style:tab-stop style:position="-49.00pt"/>
          <style:tab-stop style:position="-40.00pt"/>
          <style:tab-stop style:position="-22.00pt"/>
          <style:tab-stop style:position="-13.00pt"/>
        </style:tab-stops>
      </style:paragraph-properties>
    </style:style>
    <style:style style:name="P2" style:family="paragraph">
      <style:paragraph-properties fo:line-height="100.00%" fo:text-align="left"/>
    </style:style>
    <style:style style:name="P3" style:family="paragraph">
      <style:paragraph-properties fo:line-height="100.00%" fo:text-align="left" fo:margin-left="0.00pt" fo:text-indent="32.00pt"/>
    </style:style>
    <style:style style:name="P4" style:family="paragraph">
      <style:paragraph-properties fo:line-height="100.00%" fo:text-align="left"/>
    </style:style>
    <style:style style:name="P5" style:family="paragraph">
      <style:paragraph-properties fo:line-height="100.00%" fo:text-align="left" fo:margin-left="0.00pt" fo:text-indent="21.00pt"/>
    </style:style>
    <style:style style:name="P6" style:family="paragraph">
      <style:paragraph-properties fo:line-height="100.00%" fo:text-align="left"/>
    </style:style>
    <style:style style:name="P7" style:family="paragraph">
      <style:paragraph-properties fo:line-height="100.00%" fo:text-align="left" fo:margin-left="64.00pt" fo:text-indent="-64.00pt"/>
    </style:style>
    <style:style style:name="P8" style:family="paragraph">
      <style:paragraph-properties fo:line-height="100.00%" fo:text-align="left"/>
    </style:style>
    <style:style style:name="P9" style:family="paragraph">
      <style:paragraph-properties fo:line-height="100.00%" fo:text-align="left" fo:margin-left="40.00pt" fo:text-indent="-40.00pt"/>
    </style:style>
    <style:style style:name="P10" style:family="paragraph">
      <style:paragraph-properties fo:line-height="100.00%" fo:text-align="left" fo:margin-left="0.00pt" fo:text-indent="21.00pt"/>
    </style:style>
    <style:style style:name="P11" style:family="paragraph">
      <style:paragraph-properties fo:line-height="100.00%" fo:text-align="left" fo:margin-left="64.00pt" fo:text-indent="-64.00pt"/>
    </style:style>
    <style:style style:name="P12" style:family="paragraph">
      <style:paragraph-properties fo:line-height="100.00%" fo:text-align="left" fo:margin-left="64.00pt" fo:text-indent="-43.00pt"/>
    </style:style>
    <style:style style:name="P13" style:family="paragraph">
      <style:paragraph-properties fo:line-height="100.00%" fo:text-align="left" fo:margin-left="0.00pt" fo:text-indent="21.00pt" fo:margin-right="9.80pt"/>
    </style:style>
    <style:style style:name="P14" style:family="paragraph">
      <style:paragraph-properties fo:line-height="100.00%" fo:text-align="left" fo:margin-left="32.00pt" fo:text-indent="-32.00pt"/>
    </style:style>
    <style:style style:name="P15" style:family="paragraph">
      <style:paragraph-properties fo:line-height="100.00%" fo:text-align="left" fo:margin-left="32.00pt" fo:text-indent="-11.00pt"/>
    </style:style>
    <style:style style:name="P16" style:family="paragraph">
      <style:paragraph-properties fo:line-height="100.00%" fo:text-align="left" fo:margin-left="64.00pt" fo:text-indent="-64.00pt"/>
    </style:style>
    <style:style style:name="P17" style:family="paragraph">
      <style:paragraph-properties fo:line-height="100.00%" fo:text-align="left" fo:margin-right="9.80pt"/>
    </style:style>
    <style:style style:name="P18" style:family="paragraph">
      <style:paragraph-properties fo:line-height="100.00%" fo:text-align="left" fo:margin-left="64.00pt" fo:text-indent="-64.00pt"/>
    </style:style>
    <style:style style:name="P19" style:family="paragraph">
      <style:paragraph-properties fo:line-height="100.00%" fo:text-align="left" fo:margin-right="9.80pt"/>
    </style:style>
    <style:style style:name="P20" style:family="paragraph">
      <style:paragraph-properties fo:line-height="100.00%" fo:text-align="left" fo:margin-left="0.00pt" fo:text-indent="21.00pt" fo:margin-right="9.80pt"/>
    </style:style>
    <style:style style:name="P21" style:family="paragraph">
      <style:paragraph-properties fo:line-height="100.00%" fo:text-align="left" fo:margin-right="9.80pt"/>
    </style:style>
    <style:style style:name="P22" style:family="paragraph">
      <style:paragraph-properties fo:line-height="100.00%" fo:text-align="left" fo:margin-left="0.00pt" fo:text-indent="21.00pt" fo:margin-right="9.80pt"/>
    </style:style>
    <style:style style:name="P23" style:family="paragraph">
      <style:paragraph-properties fo:line-height="100.00%" fo:text-align="left" fo:margin-left="21.00pt" fo:text-indent="-21.00pt" fo:margin-right="9.80pt"/>
    </style:style>
    <style:style style:name="P24" style:family="paragraph">
      <style:paragraph-properties fo:line-height="100.00%" fo:text-align="left" fo:margin-left="0.00pt" fo:text-indent="21.00pt" fo:margin-right="9.80pt"/>
    </style:style>
    <style:style style:name="P25" style:family="paragraph">
      <style:paragraph-properties fo:line-height="100.00%" fo:text-align="left" fo:margin-left="32.00pt" fo:text-indent="-32.00pt" fo:margin-right="9.80pt"/>
    </style:style>
    <style:style style:name="P26" style:family="paragraph">
      <style:paragraph-properties fo:line-height="100.00%" fo:text-align="left" fo:margin-right="9.80pt"/>
    </style:style>
    <style:style style:name="P27" style:family="paragraph">
      <style:paragraph-properties fo:line-height="100.00%" fo:text-align="left" fo:margin-left="80.00pt" fo:text-indent="-80.00pt" fo:margin-right="9.80pt"/>
    </style:style>
    <style:style style:name="P28" style:family="paragraph">
      <style:paragraph-properties fo:line-height="100.00%" fo:text-align="left" fo:margin-right="9.80pt">
        <style:tab-stops>
          <style:tab-stop style:position="63.00pt"/>
          <style:tab-stop style:position="72.00pt"/>
        </style:tab-stops>
      </style:paragraph-properties>
    </style:style>
    <style:style style:name="P29" style:family="paragraph">
      <style:paragraph-properties fo:line-height="100.00%" fo:text-align="left" fo:margin-left="80.00pt" fo:text-indent="-80.00pt" fo:margin-right="9.80pt"/>
    </style:style>
  </office:automatic-styles>
  <office:body>
    <office:text>
      <text:p text:style-name="P1"><text:span text:style-name="T1">臺灣新竹地方檢察署</text:span></text:p>
      <text:p text:style-name="P1"><text:span text:style-name="T1">提升服務品質意見調查表<text:s text:c="2"/></text:span></text:p>
      <text:p text:style-name="P2"><text:span text:style-name="T2">親愛的先生、女士您好：</text:span></text:p>
      <text:p text:style-name="P3"><text:span text:style-name="T2">本署為加強為民服務品質提高行政效率及了解本署相關作業之滿意度及缺失，特作此問卷(採不記名方式)；您的寶貴意見將作為我們日後改進的依據，謝謝您的支持與參與。</text:span></text:p>
      <text:p text:style-name="P4"><text:span text:style-name="T2">1、您是否曾至本署接洽公務？</text:span></text:p>
      <text:p text:style-name="P5"><text:span text:style-name="T2">□是<text:s text:c="4"/>□否<text:s text:c="5"/>(答否者，第2、6、8題免答)</text:span></text:p>
      <text:p text:style-name="P6"><text:span text:style-name="T2">2、您是什麼身分來本署接洽公務？</text:span></text:p>
      <text:p text:style-name="P7"><text:span text:style-name="T2"><text:s text:c="3"/>□告訴人(被害人)□被告□證人□告發人(檢舉人)□關係人</text:span></text:p>
      <text:p text:style-name="P8"><text:span text:style-name="T2"><text:s text:c="3"/>□律師□陪同親友到場</text:span></text:p>
      <text:p text:style-name="P8"><text:span text:style-name="T2">意見調查內容：</text:span></text:p>
      <text:p text:style-name="P9"><text:span text:style-name="T2">1、您同意本署的辦公環境是舒適、明亮、整潔、且具有特色，</text:span></text:p>
      <text:p text:style-name="P10"><text:span text:style-name="T2">符合民眾的需求？</text:span></text:p>
      <text:p text:style-name="P11"><text:span text:style-name="T2"><text:s text:c="3"/>□非常同意□同意□普通□不同意□非常不同意</text:span></text:p>
      <text:p text:style-name="P11"><text:span text:style-name="T2">2、您此次到本署接洽公務，對本署的辦公環境與以往前來接洽</text:span></text:p>
      <text:p text:style-name="P12"><text:span text:style-name="T2">公務相較是否改善？</text:span></text:p>
      <text:p text:style-name="P13"><text:span text:style-name="T2">□是<text:s text:c="4"/>□否</text:span></text:p>
      <text:p text:style-name="P14"><text:span text:style-name="T2">3、您同意本署服務項目、服務人員、方向引導等標示正確、易</text:span></text:p>
      <text:p text:style-name="P15"><text:span text:style-name="T2">於辨識，且提供雙語標示服務？</text:span></text:p>
      <text:p text:style-name="P16"><text:span text:style-name="T2"><text:s text:c="3"/>□非常同意□同意□普通□不同意□非常不同意</text:span></text:p>
      <text:p text:style-name="P16"><text:span text:style-name="T2">4、您同意本署的申辦動線規劃妥適，符合民眾使用習慣？</text:span></text:p>
      <text:p text:style-name="P16"><text:span text:style-name="T2"><text:s text:c="3"/>□非常同意□同意□普通□不同意□非常不同意</text:span></text:p>
      <text:p text:style-name="P17"><text:span text:style-name="T2">5、您對於本署人員的服務態度是否感到滿意？</text:span></text:p>
      <text:p text:style-name="P18"><text:span text:style-name="T2"><text:s text:c="3"/>□非常滿意□滿意□普通□不滿意□非常不滿意</text:span></text:p>
      <text:p text:style-name="P19"><text:span text:style-name="T2">6、您此次到本署接洽公務，承辦人員的服務態度與您以往前來</text:span></text:p>
      <text:p text:style-name="P19"><text:span text:style-name="T2"><text:s text:c="3"/>接洽公務相較是否進步？</text:span></text:p>
      <text:p text:style-name="P20"><text:span text:style-name="T2">□是<text:s text:c="4"/>□否</text:span></text:p>
      <text:p text:style-name="P21"><text:span text:style-name="T2">7、您對本署人員辦事效率是否感到滿意？</text:span></text:p>
      <text:p text:style-name="P22"><text:span text:style-name="T2">□非常滿意□滿意□普通□不滿意□非常不滿意</text:span></text:p>
      <text:p text:style-name="P23"><text:span text:style-name="T2">8、您此次到本署接洽公務，所花費的時間與您以往前來接洽公務相較是否縮短？</text:span></text:p>
      <text:p text:style-name="P24"><text:span text:style-name="T2">□是<text:s text:c="4"/>□否</text:span></text:p>
      <text:p text:style-name="P25"><text:span text:style-name="T2">9、您認為本署服務態度優良之人員？(請註明原因)</text:span></text:p>
      <text:p text:style-name="P26"><text:span text:style-name="T3"/></text:p>
      <text:p text:style-name="P27"><text:span text:style-name="T4">10、您認為本署服務態度需改進之人員？(請註明原因)</text:span></text:p>
      <text:p text:style-name="P27"><text:span text:style-name="T5"/></text:p>
      <text:p text:style-name="P28"><text:span text:style-name="T6">11、你對本署提升服務品質尚有那些建議？</text:span></text:p>
      <text:p text:style-name="P29"><text:span text:style-name="T6"><text:s text:c="8"/></text:span></text:p>
      <text:p text:style-name="P29"><text:span text:style-name="T6"><text:s/></text:span></text:p>
      <text:p text:style-name="P29"><text:span text:style-name="T7"/></text:p>
      <text:p text:style-name="P29"><text:span text:style-name="T7"/></text:p>
      <text:p text:style-name="P29"><text:span text:style-name="T8">填寫調查表日期：<text:s text:c="5"/>年<text:s text:c="5"/>月<text:s text:c="5"/>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