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  <style:text-properties officeooo:paragraph-rsid="0019dc61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center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style:use-window-font-color="true" fo:font-size="18pt" style:font-size-asian="18pt" style:font-size-complex="16pt"/>
    </style:style>
    <style:style style:name="P13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4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5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officeooo:rsid="0019dc61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officeooo:rsid="0019dc61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color="#dddddd" fo:font-size="16pt" style:text-underline-style="none" style:text-underline-mode="continuous" style:text-overline-mode="continuous" style:text-line-through-mode="continuous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著作財產權授權使用同意書</text:p>
      <text:p text:style-name="P1"/>
      <text:p text:style-name="P2"><text:span text:style-name="預設段落字型"><text:span text:style-name="T1">本團體即下列著作之著作財產權人</text:span></text:span><text:span text:style-name="預設段落字型"><text:span text:style-name="T2"> <text:s text:c="2"/></text:span></text:span><text:span text:style-name="預設段落字型"><text:span text:style-name="T3">(民間團體單位名稱)</text:span></text:span><text:span text:style-name="預設段落字型"><text:span text:style-name="T2"> <text:s text:c="21"/></text:span></text:span><text:span text:style-name="預設段落字型"><text:span text:style-name="T1">，授權教育部於下列授權範圍內利用本團體之著作：</text:span></text:span></text:p>
      <text:p text:style-name="P3"><text:span text:style-name="預設段落字型"><text:span text:style-name="T4">一、授權利用之著作名稱：</text:span></text:span><text:span text:style-name="預設段落字型"><text:span text:style-name="T5"> <text:s/>教育部學產基金補助民間團體</text:span></text:span><text:span text:style-name="預設段落字型"><text:span text:style-name="T6">輔導高關懷學生計畫</text:span></text:span><text:span text:style-name="預設段落字型"><text:span text:style-name="T7">（計畫名稱） <text:s text:c="6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團體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2">負責人簽章 :</text:p>
      <text:p text:style-name="P12"/>
      <text:p text:style-name="P12">電話：</text:p>
      <text:p text:style-name="P12"/>
      <text:p text:style-name="P12">地址：</text:p>
      <text:p text:style-name="P12"/>
      <text:p text:style-name="P12">關防印信：</text:p>
      <text:p text:style-name="P13"/>
      <text:p text:style-name="P13"/>
      <text:p text:style-name="P13"/>
      <text:p text:style-name="P10"/>
      <text:p text:style-name="P11">中華民國 <text:s text:c="7"/>年 <text:s text:c="9"/>月 <text:s text:c="12"/>日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著作財產權授權使用同意書</dc:title>
    <dc:description/>
    <dc:subject/>
    <meta:initial-creator>tkustaff</meta:initial-creator>
    <meta:creation-date>2020-08-14T08:56:00Z</meta:creation-date>
    <dc:date>2023-09-27T11:18:28.114000000</dc:date>
    <meta:print-date>2016-10-06T15:19:00Z</meta:print-date>
    <meta:editing-cycles>3</meta:editing-cycles>
    <meta:editing-duration>PT3M23S</meta:editing-duration>
    <meta:document-statistic meta:table-count="0" meta:image-count="0" meta:object-count="0" meta:page-count="2" meta:paragraph-count="17" meta:word-count="321" meta:character-count="387" meta:non-whitespace-character-count="321"/>
    <meta:template xlink:type="simple" xlink:actuate="onRequest" xlink:title="" xlink:href="../../../../../../$重要個人資料(勿刪)/Downloads/a10650000v_1130001099ax_7.odt/Normal.dotm"/>
  </office:meta>
</office:document-meta>
</file>