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175cm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981cm"/>
    </style:style>
    <style:style style:name="表格1.16" style:family="table-row">
      <style:table-row-properties style:min-row-height="2.21cm"/>
    </style:style>
    <style:style style:name="表格1.17" style:family="table-row">
      <style:table-row-properties style:min-row-height="2.466cm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0.564cm" fo:text-align="start" style:justify-single-word="false"/>
    </style:style>
    <style:style style:name="P17" style:family="paragraph" style:parent-style-name="Text_20_body">
      <style:text-properties fo:color="#800000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800000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800000" style:font-name="標楷體" fo:font-weight="bold" style:font-name-asian="標楷體" style:font-weight-asian="bold"/>
    </style:style>
    <style:style style:name="T8" style:family="text">
      <style:text-properties fo:color="#8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OLE_LINK4"/><text:bookmark-start text:name="OLE_LINK3"/><text:span text:style-name="預設段落字型"><text:span text:style-name="T2">教育部學產基金補助民間團體輔導高關懷學生-</text:span></text:span><text:span text:style-name="預設段落字型"><text:span text:style-name="T1">申請書</text:span></text:span><text:bookmark-end text:name="OLE_LINK4"/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3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4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7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E-mail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傳真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7">自 <text:s text:c="3"/>年 <text:s text:c="3"/>月 <text:s text:c="3"/>日起</text:p>
            <text:p text:style-name="P7">至 <text:s text:c="3"/>年 <text:s text:c="3"/>月 <text:s text:c="3"/>日止</text:p>
          </table:table-cell>
          <table:covered-table-cell/>
          <table:covered-table-cell/>
          <table:table-cell table:style-name="表格1.B5" table:number-columns-spanned="2" office:value-type="string">
            <text:p text:style-name="P6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經費<text:soft-page-break/>總額度</text:p>
          </table:table-cell>
          <table:table-cell table:style-name="表格1.B9" table:number-columns-spanned="3" office:value-type="string">
            <text:p text:style-name="P4">新臺幣　 <text:s text:c="11"/>　<text:soft-page-break/>元整</text:p>
            <text:p text:style-name="P11">(本次申請經費+自籌款+</text:p>
            <text:p text:style-name="P13">其他機關補助+學員收費)</text:p>
          </table:table-cell>
          <table:covered-table-cell/>
          <table:covered-table-cell/>
          <table:table-cell table:style-name="表格1.B5" table:number-columns-spanned="2" office:value-type="string">
            <text:p text:style-name="P15"><text:span text:style-name="預設段落字型"><text:span text:style-name="T6">學員收</text:span></text:span><text:soft-page-break/><text:span text:style-name="預設段落字型"><text:span text:style-name="T6">費情形</text:span></text:span></text:p>
          </table:table-cell>
          <table:covered-table-cell/>
          <table:table-cell table:style-name="表格1.G9" table:number-columns-spanned="3" office:value-type="string">
            <text:p text:style-name="P8">□無 <text:s/></text:p>
            <text:p text:style-name="Text_20_body"><text:soft-page-break/><text:span text:style-name="預設段落字型"><text:span text:style-name="T6">□有： <text:s/>, <text:s text:c="2"/>元× <text:s/>人= <text:s text:c="2"/>, <text:s text:c="2"/>元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5"><text:span text:style-name="預設段落字型"><text:span text:style-name="T6">自籌額度</text:span></text:span></text:p>
          </table:table-cell>
          <table:table-cell table:style-name="表格1.B5" table:number-columns-spanned="3" office:value-type="string">
            <text:p text:style-name="P14">新臺幣　　　　 　 <text:s text:c="4"/>元整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9">其他機關</text:p>
            <text:p text:style-name="P16"><text:span text:style-name="預設段落字型"><text:span text:style-name="T6">補助額度</text:span></text:span></text:p>
          </table:table-cell>
          <table:covered-table-cell/>
          <table:table-cell table:style-name="表格1.I5" table:number-rows-spanned="2" table:number-columns-spanned="3" office:value-type="string">
            <text:p text:style-name="P12">□無 <text:s/></text:p>
            <text:p text:style-name="P12">□有 <text:s/>□尚未核定 <text:s/>□已核定</text:p>
            <text:p text:style-name="P12"><text:s text:c="2"/>(1)單位：</text:p>
            <text:p text:style-name="P12"><text:s text:c="4"/>新台幣： <text:s/>, <text:s text:c="2"/>元整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本次申請</text:p>
            <text:p text:style-name="P15"><text:span text:style-name="預設段落字型"><text:span text:style-name="T6">補助額度</text:span></text:span></text:p>
          </table:table-cell>
          <table:table-cell table:style-name="表格1.B5" table:number-columns-spanned="3" office:value-type="string">
            <text:p text:style-name="P14">新臺幣　　 <text:s text:c="5"/>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8">預估受益人數男女統計</text:p>
          </table:table-cell>
          <table:covered-table-cell/>
          <table:table-cell table:style-name="表格1.I5" table:number-columns-spanned="3" office:value-type="string">
            <text:p text:style-name="P17">男: ________人；女:________人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7">總計共__________________人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附件</text:p>
          </table:table-cell>
          <table:table-cell table:style-name="表格1.I5" table:number-columns-spanned="8" office:value-type="string">
            <text:p text:style-name="Text_20_body"><text:span text:style-name="預設段落字型"><text:span text:style-name="T3">□經費概算表</text:span></text:span><text:span text:style-name="預設段落字型"><text:span text:style-name="T4"> <text:s/></text:span></text:span><text:span text:style-name="預設段落字型"><text:span text:style-name="T3">□計畫書</text:span></text:span><text:span text:style-name="預設段落字型"><text:span text:style-name="T4"> <text:s/></text:span></text:span><text:span text:style-name="預設段落字型"><text:span text:style-name="T3">□專業指導人員名冊</text:span></text:span><text:span text:style-name="預設段落字型"><text:span text:style-name="T4"> <text:s/></text:span></text:span><text:span text:style-name="預設段落字型"><text:span text:style-name="T3">□服務學生名冊</text:span></text:span><text:span text:style-name="預設段落字型"><text:span text:style-name="T4"> <text:s/></text:span></text:span><text:span text:style-name="預設段落字型"><text:span text:style-name="T8">□切結書</text:span></text:span><text:span text:style-name="預設段落字型"><text:span text:style-name="T4"> <text:s text:c="3"/></text:span></text:span><text:bookmark-start text:name="OLE_LINK2"/><text:bookmark-start text:name="OLE_LINK1"/><text:span text:style-name="預設段落字型"><text:span text:style-name="T8">□法院或縣市政府委託契約書影本</text:span></text:span><text:bookmark-end text:name="OLE_LINK2"/><text:bookmark-end text:name="OLE_LINK1"/><text:span text:style-name="預設段落字型"><text:span text:style-name="T4"> <text:s/></text:span></text:span><text:span text:style-name="預設段落字型"><text:span text:style-name="T3">□組織或捐助章程影本</text:span></text:span><text:span text:style-name="預設段落字型"><text:span text:style-name="T4"> </text:span></text:span></text:p>
            <text:p text:style-name="Text_20_body"><text:span text:style-name="預設段落字型"><text:span text:style-name="T3">□法人登記證書影本</text:span></text:span><text:span text:style-name="預設段落字型"><text:span text:style-name="T7">(以上為必交資料，未繳交齊全者不予受理)</text:span></text:span></text:p>
            <text:p text:style-name="P19">□心理師證書影本 <text:s/>□執業登記證書影本 <text:s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office:value-type="string">
            <text:p text:style-name="P6">計畫內容概述</text:p>
          </table:table-cell>
          <table:table-cell table:style-name="表格1.I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其他</text:p>
          </table:table-cell>
          <table:table-cell table:style-name="表格1.B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補助民間團體辦理</dc:title>
    <dc:description/>
    <dc:subject/>
    <meta:initial-creator>moe</meta:initial-creator>
    <dc:creator>edu</dc:creator>
    <meta:creation-date>2020-08-14T08:53:00Z</meta:creation-date>
    <dc:date>2020-08-14T08:53:00Z</dc:date>
    <meta:print-date>2013-02-01T02:26:00Z</meta:print-date>
    <meta:editing-cycles>2</meta:editing-cycles>
    <meta:editing-duration>PT60S</meta:editing-duration>
    <meta:document-statistic meta:table-count="1" meta:image-count="0" meta:object-count="0" meta:page-count="4" meta:paragraph-count="46" meta:word-count="354" meta:character-count="506" meta:non-whitespace-character-count="393"/>
    <meta:template xlink:type="simple" xlink:actuate="onRequest" xlink:title="" xlink:href="../../../../../../$重要個人資料(勿刪)/Downloads/a10650000v_1130001099ax_1.odt/Normal.dotm"/>
  </office:meta>
</office:document-meta>
</file>