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"/>切　　結 <text:s/>　書</text:p>
      <text:p text:style-name="P1"><text:s text:c="6"/>本團體確實未接受相關政府補助，如有不實，本團體同意歸還已領取之所有款項，並負相關責任。特此切結為憑。</text:p>
      <text:p text:style-name="P1"/>
      <text:p text:style-name="Text_20_body"><text:span text:style-name="預設段落字型"><text:span text:style-name="T1">立書承辦人簽名蓋章 :</text:span></text:span></text:p>
      <text:p text:style-name="P1"/>
      <text:p text:style-name="P1">身分證號碼：</text:p>
      <text:p text:style-name="P1"/>
      <text:p text:style-name="P1">電話：</text:p>
      <text:p text:style-name="P1"/>
      <text:p text:style-name="P1">地址：</text:p>
      <text:p text:style-name="P1"/>
      <text:p text:style-name="P1">申請團體關防印信：</text:p>
      <text:p text:style-name="P1"/>
      <text:p text:style-name="P1"/>
      <text:p text:style-name="P1"/>
      <text:p text:style-name="P2"><text:span text:style-name="預設段落字型"><text:span text:style-name="T1">中華民國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edu</dc:creator>
    <meta:creation-date>2020-08-14T08:55:00Z</meta:creation-date>
    <dc:date>2020-08-14T08:55:00Z</dc:date>
    <meta:editing-cycles>2</meta:editing-cycles>
    <meta:editing-duration>PT0S</meta:editing-duration>
    <meta:document-statistic meta:table-count="0" meta:image-count="0" meta:object-count="0" meta:page-count="1" meta:paragraph-count="8" meta:word-count="91" meta:character-count="111" meta:non-whitespace-character-count="91"/>
    <meta:template xlink:type="simple" xlink:actuate="onRequest" xlink:title="" xlink:href="../../../../../../$重要個人資料(勿刪)/Downloads/a10650000v_1130001099ax_6.odt/Normal.dotm"/>
  </office:meta>
</office:document-meta>
</file>