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1cm" table:align="left" style:writing-mode="lr-tb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5.311cm"/>
    </style:style>
    <style:style style:name="表格1.1" style:family="table-row">
      <style:table-row-properties style:row-height="1.1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74cm" fo:keep-together="auto"/>
    </style:style>
    <style:style style:name="表格1.4" style:family="table-row">
      <style:table-row-properties style:row-height="0.938cm" fo:keep-together="auto"/>
    </style:style>
    <style:style style:name="表格1.5" style:family="table-row">
      <style:table-row-properties style:row-height="13.64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6.64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9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5.469cm" fo:margin-left="0.88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3.591cm"/>
    </style:style>
    <style:style style:name="表格2.C" style:family="table-column">
      <style:table-column-properties style:column-width="7.116cm"/>
    </style:style>
    <style:style style:name="表格2.1" style:family="table-row">
      <style:table-row-properties style:min-row-height="0.8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9cm" fo:keep-together="auto"/>
    </style:style>
    <style:style style:name="表格2.3" style:family="table-row">
      <style:table-row-properties style:min-row-height="1.323cm" fo:keep-together="auto"/>
    </style:style>
    <style:style style:name="P1" style:family="paragraph" style:parent-style-name="結語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6pt" style:font-name-asian="標楷體" style:font-size-asian="2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6pt" style:font-name-asian="標楷體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41cm" fo:hyphenation-ladder-count="no-limit"/>
      <style:text-properties style:font-name="標楷體" fo:font-size="16pt" style:font-name-asian="標楷體" style:font-size-asian="16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line-height="0.741cm" fo:text-align="center" style:justify-single-word="false"/>
    </style:style>
    <style:style style:name="P14" style:family="paragraph" style:parent-style-name="Standard">
      <style:paragraph-properties fo:line-height="0.741cm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.341cm"/>
    </style:style>
    <style:style style:name="P16" style:family="paragraph" style:parent-style-name="Standard">
      <style:paragraph-properties fo:margin-left="1.619cm" fo:margin-right="0cm" fo:text-indent="-1.619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1.619cm" fo:margin-right="0cm" fo:line-height="0.741cm" fo:text-indent="-1.619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1.619cm" fo:margin-right="0cm" fo:text-indent="-1.619cm" style:auto-text-indent="false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1.619cm" fo:margin-right="0cm" fo:text-indent="-1.619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margin-left="1.621cm" fo:margin-right="0cm" fo:text-align="center" style:justify-single-word="false" fo:text-indent="-1.621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.564cm" fo:line-height="1.341cm" fo:text-align="end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loext:padding="0cm" loext:border="0.51pt solid #000000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style:font-name="標楷體" fo:font-size="16pt" fo:font-weight="bold" style:font-name-asian="標楷體" style:font-size-asian="16pt" style:font-weight-asian="bold"/>
    </style:style>
    <style:style style:name="T15" style:family="text">
      <style:text-properties fo:font-size="16pt" style:font-size-asian="1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檔案編號： <text:s text:c="2"/></text:span></text:p>
      <text:p text:style-name="Standard"><draw:frame draw:style-name="fr1" draw:name="外框1" text:anchor-type="paragraph" svg:y="0.896cm" svg:width="19.13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 table:number-columns-repeated="2"/><table:table-column table:style-name="表格1.H" table:number-columns-repeated="2"/><table:table-column table:style-name="表格1.J"/><table:table-row table:style-name="表格1.1"><table:table-cell table:style-name="表格1.A1" table:number-columns-spanned="10" office:value-type="string"><text:p text:style-name="P2">請求協助調查犯罪行為人之財產申請表</text:p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7">申請人姓名</text:p></table:table-cell><table:covered-table-cell/><table:covered-table-cell/><table:table-cell table:style-name="表格1.A2" office:value-type="string"><text:p text:style-name="P6"/></table:table-cell><table:table-cell table:style-name="表格1.A2" office:value-type="string"><text:p text:style-name="P4">性別</text:p></table:table-cell><table:table-cell table:style-name="表格1.A2" office:value-type="string"><text:p text:style-name="P5"/></table:table-cell><table:table-cell table:style-name="表格1.A2" table:number-columns-spanned="3" office:value-type="string"><text:p text:style-name="P4">身分證(居留證)字號</text:p></table:table-cell><table:covered-table-cell/><table:covered-table-cell/><table:table-cell table:style-name="表格1.A1" office:value-type="string"><text:p text:style-name="P5"/></table:table-cell></table:table-row><table:table-row table:style-name="表格1.3"><table:table-cell table:style-name="表格1.A2" table:number-columns-spanned="3" office:value-type="string"><text:p text:style-name="P7">出生日期</text:p></table:table-cell><table:covered-table-cell/><table:covered-table-cell/><table:table-cell table:style-name="表格1.A2" office:value-type="string"><text:p text:style-name="P11"/></table:table-cell><table:table-cell table:style-name="表格1.A2" office:value-type="string"><text:p text:style-name="P4">職業</text:p></table:table-cell><table:table-cell table:style-name="表格1.A2" table:number-columns-spanned="2" office:value-type="string"><text:p text:style-name="P11"/></table:table-cell><table:covered-table-cell/><table:table-cell table:style-name="表格1.A2" table:number-rows-spanned="2" office:value-type="string"><text:p text:style-name="P9">聯絡</text:p><text:p text:style-name="P9">電話</text:p></table:table-cell><table:table-cell table:style-name="表格1.A1" table:number-columns-spanned="2" office:value-type="string"><text:p text:style-name="P12">日：</text:p></table:table-cell><table:covered-table-cell/></table:table-row><table:table-row table:style-name="表格1.4"><table:table-cell table:style-name="表格1.A2" table:number-columns-spanned="2" office:value-type="string"><text:p text:style-name="P4">地址</text:p></table:table-cell><table:covered-table-cell/><table:table-cell table:style-name="表格1.A2" table:number-columns-spanned="5" office:value-type="string"><text:p text:style-name="P5"/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12">手機：</text:p></table:table-cell><table:covered-table-cell/></table:table-row><table:table-row table:style-name="表格1.5"><table:table-cell table:style-name="表格1.A2" office:value-type="string"><text:p text:style-name="P4">聲</text:p><text:p text:style-name="P4"/><text:p text:style-name="P4">請</text:p><text:p text:style-name="P4"/><text:p text:style-name="P4">事</text:p><text:p text:style-name="P4"/><text:p text:style-name="P4">項</text:p></table:table-cell><table:table-cell table:style-name="表格1.B5" table:number-columns-spanned="9" office:value-type="string"><text:p text:style-name="P13"><text:span text:style-name="T5">（一）被害人 <text:s text:c="7"/>為申請人之 <text:s text:c="7"/>，前於</text:span><text:span text:style-name="T12"> <text:s text:c="2"/></text:span><text:span text:style-name="T5">年</text:span><text:span text:style-name="T12"> <text:s text:c="2"/></text:span><text:span text:style-name="T5">月</text:span><text:span text:style-name="T12"> <text:s text:c="2"/></text:span><text:span text:style-name="T5">日在</text:span></text:p><text:p text:style-name="P14"><text:span text:style-name="T9"><text:s text:c="6"/></text:span><text:span text:style-name="T5">(被害地點)</text:span><text:span text:style-name="T12"> <text:s text:c="7"/></text:span><text:span text:style-name="T5">，因犯罪行為被害致死（重傷害或其他傷</text:span></text:p><text:p text:style-name="P10"><text:span text:style-name="T17"><text:s text:c="6"/></text:span>害）。</text:p><text:p text:style-name="P17">（二）茲為進行民事求償（民事訴訟、強制執行程序、保全程序）之需，故特此懇請貴分會惠予協助調查本案犯罪行為人（或依法應負賠償責任人）之財產資料。</text:p><text:p text:style-name="P16"><text:span text:style-name="T17"><text:s text:c="3"/>※</text:span>犯罪行為人（或依法應負賠償責任人）資料：</text:p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0">姓名/公司名稱</text:p></table:table-cell><table:table-cell table:style-name="表格2.A1" office:value-type="string"><text:p text:style-name="P20">出生日期</text:p></table:table-cell><table:table-cell table:style-name="表格2.C1" office:value-type="string"><text:p text:style-name="P20">身分證／統一編號</text:p></table:table-cell></table:table-row><table:table-row table:style-name="表格2.2"><table:table-cell table:style-name="表格2.A1" office:value-type="string"><text:p text:style-name="P19"/></table:table-cell><table:table-cell table:style-name="表格2.A1" office:value-type="string"><text:p text:style-name="P18"/></table:table-cell><table:table-cell table:style-name="表格2.C1" office:value-type="string"><text:p text:style-name="P18"/></table:table-cell></table:table-row><table:table-row table:style-name="表格2.3"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C1" office:value-type="string"><text:p text:style-name="P18"/></table:table-cell></table:table-row><table:table-row table:style-name="表格2.3"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C1" office:value-type="string"><text:p text:style-name="P18"/></table:table-cell></table:table-row></table:table><text:p text:style-name="P17">（三）如獲調查結果（納稅義務人財產資料），願依稅捐稽徵法第三十三條規定保密，並僅用於申請用途。</text:p><text:p text:style-name="P21">（四）請 貴分會依據犯罪被害人保護法第三十條職掌業務，惠予上開協助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10" office:value-type="string"><text:p text:style-name="P1"><text:span text:style-name="T4"><text:s text:c="5"/></text:span><text:span text:style-name="T6">此致</text:span></text:p><text:p text:style-name="Standard"><text:span text:style-name="T4"><text:s/></text:span><text:span text:style-name="T5">財團法人犯罪被害人保護協會臺灣新竹分會</text:span></text:p><text:p text:style-name="P15"><text:span text:style-name="T9"><text:s text:c="23"/>□</text:span><text:span text:style-name="T5">親自申請，申請人：</text:span><text:span text:style-name="T12"> <text:s text:c="14"/></text:span><text:span text:style-name="T5"><text:s/>(簽名)</text:span></text:p><text:p text:style-name="P22"><text:span text:style-name="T9">□</text:span><text:span text:style-name="T5">來電申請，承辦人：</text:span><text:span text:style-name="T12"> <text:s text:c="14"/></text:span><text:span text:style-name="T5"><text:s/>(簽名)</text:span><text:span text:style-name="T11"> </text:span><text:span text:style-name="T5"><text:s text:c="41"/></text:span></text:p><text:p text:style-name="P15"><text:span text:style-name="T5">中 <text:s text:c="6"/>華 <text:s text:c="6"/>民 <text:s text:c="6"/>國 <text:s text:c="2"/></text:span><text:span text:style-name="T12"><text:s text:c="6"/></text:span><text:span text:style-name="T5">年 </text:span><text:span text:style-name="T12"><text:s text:c="7"/></text:span><text:span text:style-name="T5">月 </text:span><text:span text:style-name="T12"><text:s text:c="7"/></text:span><text:span text:style-name="T5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10" office:value-type="string"><text:p text:style-name="P12">說明：</text:p><text:p text:style-name="P12"><text:span text:style-name="T17"><text:s text:c="4"/></text:span>協助受保護人向所屬稅捐機關函查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751cm" fo:margin-right="0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0:10:00</meta:creation-date>
    <dc:creator>hungry</dc:creator>
    <dc:date>2015-03-25T10:10:00</dc:date>
    <meta:editing-cycles>2</meta:editing-cycles>
    <meta:document-statistic meta:table-count="2" meta:image-count="0" meta:object-count="0" meta:page-count="1" meta:paragraph-count="33" meta:word-count="371" meta:character-count="576" meta:non-whitespace-character-count="371"/>
    <meta:generator>NDC_ODF_Application_Tools_/2.0.6$Windows_x86 LibreOffice_project/49d14714a55a5f65938b67c383215707c5f4ad4e</meta:generator>
  </office:meta>
</office:document-meta>
</file>