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cm" fo:margin-left="-0.106cm" table:align="left" style:writing-mode="lr-tb"/>
    </style:style>
    <style:style style:name="表格1.A" style:family="table-column">
      <style:table-column-properties style:column-width="15.79cm"/>
    </style:style>
    <style:style style:name="表格1.1" style:family="table-row">
      <style:table-row-properties style:min-row-height="5.9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表格2" style:family="table">
      <style:table-properties style:width="15.79cm" fo:margin-left="-0.106cm" table:align="left" style:writing-mode="lr-tb"/>
    </style:style>
    <style:style style:name="表格2.A" style:family="table-column">
      <style:table-column-properties style:column-width="15.79cm"/>
    </style:style>
    <style:style style:name="表格2.1" style:family="table-row">
      <style:table-row-properties style:min-row-height="4.6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(P)" fo:font-size="22pt" fo:font-weight="bold" style:font-name-asian="華康隸書體W7(P)" style:font-size-asian="22pt" style:font-weight-asian="bold" style:font-size-complex="2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20pt" style:font-size-asian="20pt" style:font-size-complex="2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588cm" fo:margin-right="0cm" fo:line-height="0.741cm" fo:text-indent="0cm" style:auto-text-indent="false"/>
    </style:style>
    <style:style style:name="P10" style:family="paragraph" style:parent-style-name="Standard">
      <style:paragraph-properties fo:margin-left="1.588cm" fo:margin-right="0cm" fo:line-height="0.74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219cm" fo:margin-right="0cm" fo:line-height="0.741cm" fo:text-indent="-0.63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723cm" fo:margin-right="0cm" fo:line-height="0.706cm" fo:text-indent="-0.723cm" style:auto-text-indent="false"/>
    </style:style>
    <style:style style:name="P13" style:family="paragraph" style:parent-style-name="Standard">
      <style:paragraph-properties fo:margin-left="1.457cm" fo:margin-right="0cm" fo:line-height="0.706cm" fo:text-indent="-1.457cm" style:auto-text-indent="false"/>
    </style:style>
    <style:style style:name="P14" style:family="paragraph" style:parent-style-name="Standard">
      <style:paragraph-properties fo:margin-left="0.356cm" fo:margin-right="0cm" fo:margin-top="0cm" fo:margin-bottom="0cm" loext:contextual-spacing="true" fo:line-height="0.706cm" fo:orphans="2" fo:widows="2" fo:text-indent="0cm" style:auto-text-indent="false">
        <style:tab-stops>
          <style:tab-stop style:position="0.549cm"/>
        </style:tab-stops>
      </style:paragraph-properties>
    </style:style>
    <style:style style:name="P15" style:family="paragraph" style:parent-style-name="Standard">
      <style:paragraph-properties fo:margin-left="0.672cm" fo:margin-right="0cm" fo:line-height="0.706cm" fo:text-indent="-0.672cm" style:auto-text-indent="false"/>
    </style:style>
    <style:style style:name="P16" style:family="paragraph" style:parent-style-name="Standard">
      <style:paragraph-properties fo:margin-top="0cm" fo:margin-bottom="0cm" loext:contextual-spacing="true" fo:line-height="0.706cm" fo:orphans="2" fo:widows="2">
        <style:tab-stops>
          <style:tab-stop style:position="0.549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true" fo:line-height="0.706cm" fo:orphans="2" fo:widows="2">
        <style:tab-stops>
          <style:tab-stop style:position="0.54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indent="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706cm" fo:text-indent="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indent="1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華康隸書體W7(P)" fo:font-size="22pt" fo:font-weight="bold" style:font-name-asian="華康隸書體W7(P)" style:font-size-asian="22pt" style:font-weight-asian="bold" style:font-size-complex="22pt"/>
    </style:style>
    <style:style style:name="T1" style:family="text">
      <style:text-properties style:font-name="華康隸書體W7(P)" fo:font-size="22pt" fo:font-weight="bold" style:font-name-asian="華康隸書體W7(P)" style:font-size-asian="22pt" style:font-weight-asian="bold" style:font-size-complex="22pt"/>
    </style:style>
    <style:style style:name="T2" style:family="text">
      <style:text-properties style:font-name="華康隸書體W7(P)" fo:font-weight="bold" style:font-name-asian="華康隸書體W7(P)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name="華康楷書體W7" fo:font-size="18pt" fo:font-weight="bold" style:font-name-asian="華康楷書體W7" style:font-size-asian="18pt" style:font-weight-asian="bold" style:font-name-complex="華康楷書體W7" style:font-size-complex="18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法務部就學(托)或資助就學</text:p>
      <text:p text:style-name="P1">申請方式及注意事項</text:p>
      <text:p text:style-name="P3"><text:span text:style-name="T3">◎</text:span>就學資助：分為法務部就學托及本協會就學資助。兩種只能擇一申請，不得重複。</text:p>
      <text:p text:style-name="P2"><text:span text:style-name="T7"><text:s/></text:span><text:span text:style-name="T5">(一)法務部就學(托)：由法務部補助學生在學學雜費。</text:span></text:p>
      <text:p text:style-name="P3">1.申請資格：<text:tab/> </text:p>
      <text:p text:style-name="P3">（1）<text:tab/>家庭需無資力且未領任何政府補助或減免。</text:p>
      <text:p text:style-name="P3">（2）<text:tab/>子女目前就讀幼稚園（含托兒所）至大學（不含研究所），而國小和國中，需為公立學校。</text:p>
      <text:p text:style-name="P3">（3）<text:tab/>扶養費：因被害人死亡致無法履行之法定扶養義務，最高金額不得逾新台幣100萬元。</text:p>
      <text:p text:style-name="P3"><text:span text:style-name="T9"><text:s/></text:span>2.申請方式及應備文件：</text:p>
      <text:p text:style-name="P3">（1）<text:tab/>申請書（請填綠色框框內就好）。</text:p>
      <text:p text:style-name="P3">（2）<text:tab/>在學子女及家長戶籍謄本或戶口名簿影本。</text:p>
      <text:p text:style-name="P3">（3）<text:tab/>最近一年所得、財力證明（請向國稅局各地分局申請最近一年的所得、財產資料）。</text:p>
      <text:p text:style-name="P3">（4）<text:tab/>未享公費證明書（如申請書內所附文件），請學校蓋關防或註冊章。</text:p>
      <text:p text:style-name="P3">（5）<text:tab/>學生證正反面影本（申請書內所附的未享公費證明書也可取代）。</text:p>
      <text:p text:style-name="P3">（6）<text:tab/>學雜費繳費正本（含國中小學代收代辦費）。</text:p>
      <text:p text:style-name="P3">（7）<text:tab/>指定匯款帳戶存摺影本。</text:p>
      <text:p text:style-name="P5"><text:s/></text:p>
      <text:p text:style-name="P3">〈不符合法務部就學(托)資格，可申請協會資助就學〉</text:p>
      <text:p text:style-name="P3">(二) 協會資助就學：由本協會補助學生在學學雜費。</text:p>
      <text:p text:style-name="P3">1.申請資格：<text:tab/> </text:p>
      <text:p text:style-name="P3">（1）<text:tab/>為本會受保護對象。</text:p>
      <text:p text:style-name="P3">（2）<text:tab/>子女在學中，各級學校皆可申請</text:p>
      <text:p text:style-name="P3">2.申請方式及應備文件：</text:p>
      <text:p text:style-name="P3">（1）<text:tab/>申請書（請填綠色框框內就好）。</text:p>
      <text:p text:style-name="P3">（2）<text:tab/>在學子女及家長戶籍謄本或戶口名簿影本。</text:p>
      <text:p text:style-name="P3">（3）<text:tab/>未享公費證明書（如申請書內所附文件），請學校蓋關防或註冊章；若為低收入戶資格，請附低收入戶證明正本或低收入戶卡影本。</text:p>
      <text:p text:style-name="P3">（4）<text:tab/>學生證正反面影本（申請書內所附的未享公費證明書也可取代）。</text:p>
      <text:p text:style-name="P3">（5）<text:tab/>學雜費繳費正本（含國中小學代收代辦費）。</text:p>
      <text:p text:style-name="P3"/>
      <text:p text:style-name="P3"/>
      <text:p text:style-name="P6">Q&amp;A</text:p>
      <text:p text:style-name="P2"><text:span text:style-name="T5">問：何謂「法務部就學(托)」、「協會資助就學」？</text:span></text:p>
      <text:p text:style-name="P2"><text:span text:style-name="T5">答：1.「法務部就學(托)」係指由法務部補助學生在學學雜費。</text:span></text:p>
      <text:p text:style-name="P2"><text:soft-page-break/><text:span text:style-name="T5">　　2.「協會資助就學」係由被害人保護協會補助學生在學學雜費。</text:span></text:p>
      <text:p text:style-name="P2"><text:span text:style-name="T7"><text:s text:c="4"/></text:span><text:span text:style-name="T5">3.「法務部就學(托)」及「協會資助就學」</text:span><text:span text:style-name="T11">只能擇一申請，不得重複。</text:span></text:p>
      <text:p text:style-name="P3"/>
      <text:p text:style-name="P7"><text:span text:style-name="T5">問：</text:span><text:span text:style-name="T12">法務部就學(托) </text:span><text:span text:style-name="T5">申請資格為何？如何申請？應準備哪些文件？</text:span></text:p>
      <text:p text:style-name="P7"><text:span text:style-name="T5">答：1.申請資格：</text:span></text:p>
      <text:p text:style-name="P9"><text:span text:style-name="T5">(1)家庭</text:span><text:span text:style-name="T13">需無資力</text:span><text:span text:style-name="T5">且</text:span><text:span text:style-name="T13">未領任何政府補助或減免</text:span><text:span text:style-name="T5">。</text:span></text:p>
      <text:p text:style-name="P11">(2)子女目前就讀幼稚園（含托兒所）至大學（不含研究所），而國小和國中，需為公立學校。</text:p>
      <text:p text:style-name="P3">　　2.申請方式及應備文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4"><text:s/>□</text:span><text:span text:style-name="T5">(1)申請書（請填綠色框框內就好）。</text:span></text:p>
            <text:p text:style-name="P12"><text:span text:style-name="T4"><text:s/>□</text:span><text:span text:style-name="T5">(2)在學子女及家長戶籍謄本或戶口名簿影本。</text:span></text:p>
            <text:p text:style-name="P13"><text:span text:style-name="T4"><text:s/>□</text:span><text:span text:style-name="T5">(3)最近一年所得、財力證明（請向國稅局各地分局申請最近一年的所得、財產資料）。</text:span></text:p>
            <text:p text:style-name="P14"><text:span text:style-name="T4">□</text:span><text:span text:style-name="T5">(4)未受政府補助或減免切結書</text:span><text:span text:style-name="T7"> </text:span><text:span text:style-name="T14"><text:s/>(</text:span><text:span text:style-name="T18">切結書於信件內，</text:span></text:p>
            <text:p text:style-name="P14"><text:span text:style-name="T20"><text:s text:c="4"/></text:span><text:span text:style-name="T21">請</text:span><text:span text:style-name="T22">於下方簽名處蓋章)</text:span></text:p>
            <text:p text:style-name="P12"><text:span text:style-name="T4"><text:s/>□</text:span><text:span text:style-name="T5">(5)學生證正反面影本（須加蓋&lt;</text:span><text:span text:style-name="T22">處室印章&gt;如：註冊組、學務處</text:span><text:span text:style-name="T5">）。</text:span></text:p>
            <text:p text:style-name="P12"><text:span text:style-name="T4"><text:s/>□</text:span><text:span text:style-name="T5">(6)學雜費繳費正本（含國中小學代收代辦費）。</text:span></text:p>
            <text:p text:style-name="P12"><text:span text:style-name="T4"><text:s/>□</text:span><text:span text:style-name="T5">(7)指定匯款帳戶存摺影本。</text:span></text:p>
          </table:table-cell>
        </table:table-row>
      </table:table>
      <text:p text:style-name="P2"><text:span text:style-name="T5">問：若不符合法務部就學(托)，那該如何申請</text:span><text:span text:style-name="T7"> </text:span><text:span text:style-name="T12">協會資助就學</text:span><text:span text:style-name="T5">？</text:span></text:p>
      <text:p text:style-name="P7"><text:span text:style-name="T5">答：1.申請資格：</text:span></text:p>
      <text:p text:style-name="P10">(1)為本會受保護對象。</text:p>
      <text:p text:style-name="P11">(2)子女在學中，各級學校皆可申請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4"><text:s/>□</text:span><text:span text:style-name="T5">(1)申請書（請填綠色框框內就好）。</text:span></text:p>
            <text:p text:style-name="P15"><text:span text:style-name="T4"><text:s/>□</text:span><text:span text:style-name="T5">(2)在學子女及家長戶籍謄本或戶口名簿影本。</text:span></text:p>
            <text:p text:style-name="P16"><text:span text:style-name="T4"><text:s/>□</text:span><text:span text:style-name="T5">(3)未受政府補助或減免切結書</text:span><text:span text:style-name="T7"> </text:span><text:span text:style-name="T14"><text:s/>(</text:span><text:span text:style-name="T18">切結書於信件內，</text:span></text:p>
            <text:p text:style-name="P16"><text:span text:style-name="T20"><text:s text:c="5"/></text:span><text:span text:style-name="T21">請</text:span><text:span text:style-name="T22">於下方簽名處蓋章)</text:span><text:span text:style-name="T5">若為低收入戶資格，請附低收入戶證明</text:span></text:p>
            <text:p text:style-name="P17"><text:span text:style-name="T9"><text:s text:c="6"/></text:span>正本或低收入戶卡影本。</text:p>
            <text:p text:style-name="P15"><text:span text:style-name="T4"><text:s/>□</text:span><text:span text:style-name="T5">(4)學生證正反面影本（申請書內所附的未享公費證明書也可取代）。</text:span></text:p>
            <text:p text:style-name="P15"><text:span text:style-name="T4"><text:s/>□</text:span><text:span text:style-name="T5">(5)學雜費繳費正本（含國中小學代收代辦費）。</text:span></text:p>
          </table:table-cell>
        </table:table-row>
      </table:table>
      <text:p text:style-name="P3">　　2.申請方式及應備文件：</text:p>
      <text:p text:style-name="P18"/>
      <text:p text:style-name="P18">祝～</text:p>
      <text:p text:style-name="P20"><text:span text:style-name="T16">　　　平安快樂 <text:s text:c="4"/></text:span><text:span text:style-name="T23">電話聯絡(03)5222079 <text:s/>承辦人：林彥竹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.175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4:32:00</meta:creation-date>
    <dc:creator>hungry</dc:creator>
    <dc:date>2015-03-25T14:32:00</dc:date>
    <meta:editing-cycles>2</meta:editing-cycles>
    <meta:editing-duration>PT1M</meta:editing-duration>
    <meta:document-statistic meta:table-count="2" meta:image-count="0" meta:object-count="0" meta:page-count="2" meta:paragraph-count="60" meta:word-count="1283" meta:character-count="1417" meta:non-whitespace-character-count="1340"/>
    <meta:generator>NDC_ODF_Application_Tools_/2.0.6$Windows_x86 LibreOffice_project/49d14714a55a5f65938b67c383215707c5f4ad4e</meta:generator>
  </office:meta>
</office:document-meta>
</file>