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.318cm" fo:margin-bottom="0.318cm" loext:contextual-spacing="false" fo:line-height="0.706cm"/>
    </style:style>
    <style:style style:name="P2" style:family="paragraph" style:parent-style-name="Standard">
      <style:paragraph-properties fo:margin-top="0cm" fo:margin-bottom="0cm" loext:contextual-spacing="true" fo:line-height="0.706cm" fo:orphans="2" fo:widows="2">
        <style:tab-stops>
          <style:tab-stop style:position="0.54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true" fo:line-height="0.706cm" fo:orphans="2" fo:widows="2">
        <style:tab-stops>
          <style:tab-stop style:position="0cm"/>
        </style:tab-stops>
      </style:paragraph-properties>
    </style:style>
    <style:style style:name="P4" style:family="paragraph" style:parent-style-name="Standard" style:list-style-name="WW8Num1">
      <style:paragraph-properties fo:margin-left="0.356cm" fo:margin-right="0cm" fo:margin-top="0cm" fo:margin-bottom="0cm" loext:contextual-spacing="true" fo:line-height="0.706cm" fo:orphans="2" fo:widows="2" fo:text-indent="-0.356cm" style:auto-text-indent="false">
        <style:tab-stops>
          <style:tab-stop style:position="0.549cm"/>
        </style:tab-stops>
      </style:paragraph-properties>
    </style:style>
    <style:style style:name="P5" style:family="paragraph" style:parent-style-name="Standard" style:list-style-name="WW8Num1">
      <style:paragraph-properties fo:margin-left="0.356cm" fo:margin-right="0cm" fo:margin-top="0cm" fo:margin-bottom="0cm" loext:contextual-spacing="true" fo:line-height="0.706cm" fo:orphans="2" fo:widows="2" fo:text-indent="-0.356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.356cm" fo:margin-right="0cm" fo:margin-top="0cm" fo:margin-bottom="0cm" loext:contextual-spacing="true" fo:line-height="0.706cm" fo:orphans="2" fo:widows="2" fo:text-indent="0cm" style:auto-text-indent="false">
        <style:tab-stops>
          <style:tab-stop style:position="0.549cm"/>
        </style:tab-stops>
      </style:paragraph-properties>
    </style:style>
    <style:style style:name="P7" style:family="paragraph" style:parent-style-name="Standard" style:list-style-name="WW8Num1">
      <style:paragraph-properties fo:margin-left="0.353cm" fo:margin-right="0cm" fo:margin-top="0cm" fo:margin-bottom="0cm" loext:contextual-spacing="true" fo:line-height="0.706cm" fo:orphans="2" fo:widows="2" fo:text-indent="-0.603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.355cm" fo:margin-right="0cm" fo:margin-top="0cm" fo:margin-bottom="0cm" loext:contextual-spacing="true" fo:line-height="0.706cm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1cm" fo:margin-right="0cm" fo:margin-top="0.318cm" fo:margin-bottom="0.318cm" loext:contextual-spacing="false" fo:line-height="0.706cm" fo:text-indent="-1cm" style:auto-text-indent="false"/>
    </style:style>
    <style:style style:name="P10" style:family="paragraph" style:parent-style-name="Standard">
      <style:paragraph-properties fo:margin-top="0.635cm" fo:margin-bottom="0.318cm" loext:contextual-spacing="false" fo:line-height="0.706cm"/>
    </style:style>
    <style:style style:name="P11" style:family="paragraph" style:parent-style-name="Standard">
      <style:paragraph-properties fo:margin-left="0cm" fo:margin-right="0cm" fo:line-height="0.706cm" fo:text-indent="0.434cm" style:auto-text-indent="false"/>
    </style:style>
    <style:style style:name="P12" style:family="paragraph" style:parent-style-name="Standard">
      <style:paragraph-properties fo:margin-left="0cm" fo:margin-right="0cm" fo:line-height="0.706cm" fo:text-indent="0.4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06cm" fo:text-indent="0.3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indent="1.166cm" style:auto-text-indent="false"/>
    </style:style>
    <style:style style:name="P15" style:family="paragraph" style:parent-style-name="Standard">
      <style:paragraph-properties fo:margin-left="0.499cm" fo:margin-right="0cm" fo:line-height="0.706cm" fo:text-indent="0.776cm" style:auto-text-indent="false"/>
    </style:style>
    <style:style style:name="P16" style:family="paragraph" style:parent-style-name="Standard">
      <style:paragraph-properties fo:margin-left="0.499cm" fo:margin-right="0cm" fo:line-height="0.706cm" fo:text-indent="0.7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indent="1cm" style:auto-text-indent="false"/>
    </style:style>
    <style:style style:name="P18" style:family="paragraph" style:parent-style-name="Standard">
      <style:paragraph-properties fo:margin-left="0cm" fo:margin-right="0cm" fo:line-height="0.706cm" fo:text-indent="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Footer" style:master-page-name="Standard">
      <style:paragraph-properties fo:text-align="center" style:justify-single-word="false" style:page-number="auto">
        <style:tab-stops>
          <style:tab-stop style:position="9.975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fo:background-color="#c0c0c0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fo:background-color="#c0c0c0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c0c0c0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法務部就學(托)或資助就學永瑞獎學金簡易說明</text:p>
      <text:list xml:id="list1631503546" text:style-name="WW8Num2">
        <text:list-item>
          <text:p text:style-name="P1"><text:span text:style-name="T4">申請就學（托）</text:span><text:span text:style-name="T2">暨資助就學</text:span><text:span text:style-name="T4">需知：</text:span></text:p>
        </text:list-item>
      </text:list>
      <text:p text:style-name="P2"><text:span text:style-name="T12">※</text:span><text:span text:style-name="T10">申請條件準備證明如下：</text:span></text:p>
      <text:list xml:id="list2030611133" text:style-name="WW8Num1">
        <text:list-item>
          <text:p text:style-name="P4"><text:span text:style-name="T12">□</text:span><text:span text:style-name="T8">申請書</text:span><text:span text:style-name="T7"> <text:s/></text:span><text:span text:style-name="T10">(申請書於信件內)</text:span></text:p>
        </text:list-item>
        <text:list-item>
          <text:p text:style-name="P4"><text:span text:style-name="T12">□</text:span><text:span text:style-name="T8">犯罪被害人及其子女之身分證明文件</text:span><text:span text:style-name="T10"> <text:s/>(申請人之三個月內</text:span><text:span text:style-name="T15">戶籍謄本正本或新式戶口名簿甲式</text:span><text:span text:style-name="T10">)</text:span></text:p>
        </text:list-item>
        <text:list-item>
          <text:p text:style-name="P4"><text:span text:style-name="T12">□</text:span><text:span text:style-name="T8">在學證明或學生證影本</text:span><text:span text:style-name="T7"> <text:s/></text:span><text:span text:style-name="T10">(</text:span><text:span text:style-name="T15">註冊章&lt;處室印章&gt;</text:span><text:span text:style-name="T10">)</text:span></text:p>
        </text:list-item>
        <text:list-item>
          <text:p text:style-name="P4"><text:span text:style-name="T4">□</text:span><text:span text:style-name="T8">最近一年所得證明 『</text:span><text:span text:style-name="T17">全戶』綜合所得證明</text:span><text:span text:style-name="T15"> <text:s/>(</text:span><text:span text:style-name="T18">請向</text:span><text:span text:style-name="T15">國稅局</text:span><text:span text:style-name="T18">申請</text:span><text:span text:style-name="T20">)</text:span></text:p>
        </text:list-item>
        <text:list-item>
          <text:p text:style-name="P4"><text:span text:style-name="T4">□</text:span><text:span text:style-name="T8">繳費收據正本</text:span><text:span text:style-name="T7"> <text:s/></text:span><text:span text:style-name="T10">(請務必繳交</text:span><text:span text:style-name="T15">正本</text:span><text:span text:style-name="T10">) </text:span></text:p>
        </text:list-item>
        <text:list-item>
          <text:p text:style-name="P4"><text:span text:style-name="T4">□</text:span><text:span text:style-name="T8">未受政府補助或減免切結書</text:span><text:span text:style-name="T7"> </text:span></text:p>
        </text:list-item>
      </text:list>
      <text:p text:style-name="P6"><text:span text:style-name="T4"><text:s text:c="4"/></text:span><text:span text:style-name="T10">(切結書於信件內，</text:span><text:span text:style-name="T15">請於下方簽名處蓋章</text:span><text:span text:style-name="T10">)</text:span></text:p>
      <text:list xml:id="list165458650253992" text:continue-numbering="true" text:style-name="WW8Num1">
        <text:list-item>
          <text:p text:style-name="P4"><text:span text:style-name="T4">□</text:span><text:span text:style-name="T8">申請人指定匯款帳戶之存摺封面影本</text:span></text:p>
        </text:list-item>
        <text:list-item>
          <text:p text:style-name="P4"><text:span text:style-name="T4">□</text:span><text:span text:style-name="T8">低收入戶或中低收入戶證明正本</text:span><text:span text:style-name="T18">(請附當年資料</text:span><text:span text:style-name="T15">無則免</text:span><text:span text:style-name="T18">)</text:span><text:span text:style-name="T10"> </text:span></text:p>
        </text:list-item>
        <text:list-item>
          <text:p text:style-name="P5"><text:span text:style-name="T12">□</text:span><text:span text:style-name="T8">首次申請請檢附被害釋明文件</text:span><text:span text:style-name="T18">(</text:span><text:span text:style-name="T15">非首次則免</text:span><text:span text:style-name="T10">）</text:span></text:p>
        </text:list-item>
        <text:list-item>
          <text:p text:style-name="P7"><text:span text:style-name="T12">□</text:span><text:span text:style-name="T8">申請永瑞獎學金-</text:span><text:span text:style-name="T14">當年度上下學期整年度之成績單</text:span></text:p>
        </text:list-item>
      </text:list>
      <text:p text:style-name="P8"><text:span text:style-name="T12"><text:s text:c="4"/></text:span><text:span text:style-name="T10">(</text:span><text:span text:style-name="T18">詳見</text:span><text:span text:style-name="T15">第四項</text:span><text:span text:style-name="T18">申請永瑞獎學金需知</text:span><text:span text:style-name="T10">)</text:span><text:span text:style-name="T18"> </text:span></text:p>
      <text:p text:style-name="P3"><text:span text:style-name="T4">二、</text:span><text:span text:style-name="T18">以上資料請</text:span><text:span text:style-name="T15">以A4紙張</text:span><text:span text:style-name="T20">，</text:span><text:span text:style-name="T18">依(1)申請書(2)在學證明或學生證影本(3)戶籍謄本正本(4) 低收入戶證明正本(5) 最近一年所得證明(6) 繳費收據正本(7)申請人指定匯款帳戶之存摺封面影本(8) 未受政府補助或減免切結書(9)首次申請(檢附被害釋明文件）等順序排列。</text:span></text:p>
      <text:p text:style-name="P9"><text:span text:style-name="T6">三、申請日期約每年3月及9月，逾期即不受理。</text:span></text:p>
      <text:p text:style-name="P10"><text:span text:style-name="T4">四、申請永瑞獎學金需知：(約每年</text:span><text:span text:style-name="T6">9月</text:span><text:span text:style-name="T4">初申請)</text:span></text:p>
      <text:p text:style-name="P12">(一) 依上述一、就學托所需資料</text:p>
      <text:p text:style-name="P13">(二) 資格審核：</text:p>
      <text:p text:style-name="P14"><text:span text:style-name="T18">1.大專院校組： 學年總成績平均70分以上。</text:span></text:p>
      <text:p text:style-name="P15"><text:span text:style-name="T18">2.高中／高職組：學年總成績平均於75分以上。</text:span></text:p>
      <text:p text:style-name="P16">3.國中／國小組：學年總成績平均於80分以上。</text:p>
      <text:p text:style-name="P11"><text:span text:style-name="T18">(三)</text:span><text:span text:style-name="T15">整學年度</text:span><text:span text:style-name="T18">成績單正本(上、下學期之平均學年成績單)。</text:span></text:p>
      <text:p text:style-name="P18">祝～</text:p>
      <text:p text:style-name="P17"><text:span text:style-name="T4">　　平安快樂 <text:s text:c="5"/></text:span><text:span text:style-name="T21">電話聯絡(03)5222079 <text:s/>承辦人：林彥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fo:background-color="#c0c0c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15:21:00</meta:creation-date>
    <dc:date>2023-12-15T16:54:57.107000000</dc:date>
    <meta:editing-cycles>3</meta:editing-cycles>
    <meta:editing-duration>PT8S</meta:editing-duration>
    <meta:document-statistic meta:table-count="0" meta:image-count="0" meta:object-count="0" meta:page-count="1" meta:paragraph-count="26" meta:word-count="601" meta:character-count="688" meta:non-whitespace-character-count="648"/>
    <meta:generator>NDC_ODF_Application_Tools_/2.0.6$Windows_x86 LibreOffice_project/49d14714a55a5f65938b67c383215707c5f4ad4e</meta:generator>
  </office:meta>
</office:document-meta>
</file>