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儷粗黑(P)" svg:font-family="華康儷粗黑(P)"/>
    <style:font-face style:name="華康儷金黑" svg:font-family="華康儷金黑, 'Arial Unicode MS'"/>
    <style:font-face style:name="文鼎新藝體" svg:font-family="文鼎新藝體, 'Arial Unicode MS'" style:font-family-generic="modern"/>
    <style:font-face style:name="文鼎粗隸" svg:font-family="文鼎粗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8cm" fo:margin-left="-0.09cm" style:page-number="auto" table:align="left" style:writing-mode="lr-tb"/>
    </style:style>
    <style:style style:name="表格1.A" style:family="table-column">
      <style:table-column-properties style:column-width="16.18cm"/>
    </style:style>
    <style:style style:name="表格1.1" style:family="table-row">
      <style:table-row-properties style:row-height="0.988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row-height="0.635cm" fo:keep-together="auto"/>
    </style:style>
    <style:style style:name="表格1.A2" style:family="table-cell">
      <style:table-cell-properties style:vertical-align="middle" fo:background-color="#0000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fo:font-size="16pt" fo:letter-spacing="0.035cm" fo:text-shadow="1pt 1pt" style:font-name-asian="文鼎新藝體" style:font-size-asian="16pt"/>
    </style:style>
    <style:style style:name="P2" style:family="paragraph" style:parent-style-name="Standard">
      <style:text-properties fo:font-size="16pt" style:font-name-asian="華康儷粗黑(P)" style:font-size-asian="16pt"/>
    </style:style>
    <style:style style:name="P3" style:family="paragraph" style:parent-style-name="Standard">
      <style:paragraph-properties fo:margin-left="0.199cm" fo:margin-right="0cm" fo:line-height="125%" fo:text-align="center" style:justify-single-word="false" fo:text-indent="0cm" style:auto-text-indent="false" style:snap-to-layout-grid="false"/>
      <style:text-properties fo:color="#ffffff" fo:font-size="13pt" style:font-size-asian="13pt"/>
    </style:style>
    <style:style style:name="P4" style:family="paragraph" style:parent-style-name="Standard">
      <style:paragraph-properties fo:margin-left="0.199cm" fo:margin-right="0cm" fo:text-align="center" style:justify-single-word="false" fo:text-indent="0cm" style:auto-text-indent="false"/>
      <style:text-properties fo:color="#ffffff" fo:font-size="13pt" style:font-name-asian="文鼎粗隸" style:font-size-asian="13pt"/>
    </style:style>
    <style:style style:name="P5" style:family="paragraph" style:parent-style-name="Standard">
      <style:paragraph-properties fo:margin-left="0.101cm" fo:margin-right="0.101cm" fo:margin-top="0.035cm" fo:margin-bottom="0cm" loext:contextual-spacing="false" fo:line-height="0.706cm" fo:text-align="justify" style:justify-single-word="false" fo:text-indent="0cm" style:auto-text-indent="false"/>
    </style:style>
    <style:style style:name="P6" style:family="paragraph" style:parent-style-name="Standard">
      <style:paragraph-properties fo:margin-left="0.101cm" fo:margin-right="0.101cm" fo:margin-top="0.035cm" fo:margin-bottom="0cm" loext:contextual-spacing="false" fo:line-height="125%" fo:text-align="justify" style:justify-single-word="false" fo:text-indent="0cm" style:auto-text-indent="false" style:snap-to-layout-grid="false"/>
    </style:style>
    <style:style style:name="P7" style:family="paragraph" style:parent-style-name="Standard">
      <style:paragraph-properties fo:margin-left="0.559cm" fo:margin-right="0.101cm" fo:margin-top="0.035cm" fo:margin-bottom="0cm" loext:contextual-spacing="false" fo:line-height="0.706cm" fo:text-align="justify" style:justify-single-word="false" fo:text-indent="0cm" style:auto-text-indent="false"/>
    </style:style>
    <style:style style:name="P8" style:family="paragraph" style:parent-style-name="Standard">
      <style:paragraph-properties fo:margin-left="0.559cm" fo:margin-right="0.101cm" fo:margin-top="0.035cm" fo:margin-bottom="0cm" loext:contextual-spacing="false" fo:line-height="0.706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559cm" fo:margin-right="0.101cm" fo:margin-top="0.035cm" fo:margin-bottom="0cm" loext:contextual-spacing="false" fo:text-align="justify" style:justify-single-word="false" fo:text-indent="0cm" style:auto-text-indent="false"/>
      <style:text-properties style:font-name="標楷體" style:font-name-asian="標楷體"/>
    </style:style>
    <style:style style:name="P10" style:family="paragraph" style:parent-style-name="Standard">
      <style:paragraph-properties fo:margin-left="0.559cm" fo:margin-right="0.101cm" fo:margin-top="0.035cm" fo:margin-bottom="0cm" loext:contextual-spacing="false" fo:line-height="125%" fo:text-align="justify" style:justify-single-word="false" fo:text-indent="0cm" style:auto-text-indent="false" style:snap-to-layout-grid="false"/>
      <style:text-properties style:font-name="標楷體" style:font-name-asian="標楷體"/>
    </style:style>
    <style:style style:name="P11" style:family="paragraph" style:parent-style-name="Standard">
      <style:paragraph-properties fo:margin-left="0.559cm" fo:margin-right="0.101cm" fo:margin-top="0.035cm" fo:margin-bottom="0cm" loext:contextual-spacing="false" fo:line-height="125%" fo:text-align="justify" style:justify-single-word="false" fo:text-indent="0cm" style:auto-text-indent="false" style:snap-to-layout-grid="false"/>
    </style:style>
    <style:style style:name="P12" style:family="paragraph" style:parent-style-name="Standard">
      <style:paragraph-properties fo:margin-left="0.561cm" fo:margin-right="0.101cm" fo:margin-top="0.035cm" fo:margin-bottom="0cm" loext:contextual-spacing="false" fo:line-height="0.706cm" fo:text-align="justify" style:justify-single-word="false" fo:text-indent="0cm" style:auto-text-indent="false"/>
      <style:text-properties style:font-name="標楷體" style:font-name-asian="標楷體"/>
    </style:style>
    <style:style style:name="P13" style:family="paragraph" style:parent-style-name="Standard">
      <style:paragraph-properties fo:margin-left="0.383cm" fo:margin-right="0.101cm" fo:margin-top="0.035cm" fo:margin-bottom="0cm" loext:contextual-spacing="false" fo:line-height="0.353cm" fo:text-align="justify" style:justify-single-word="false" fo:text-indent="0cm" style:auto-text-indent="false"/>
      <style:text-properties style:font-name="文鼎粗隸" fo:font-size="8pt" style:font-name-asian="文鼎粗隸" style:font-size-asian="8pt"/>
    </style:style>
    <style:style style:name="P14" style:family="paragraph" style:parent-style-name="Standard">
      <style:paragraph-properties fo:margin-left="0.383cm" fo:margin-right="0.101cm" fo:margin-top="0.035cm" fo:margin-bottom="0cm" loext:contextual-spacing="false" fo:line-height="125%" fo:text-align="justify" style:justify-single-word="false" fo:text-indent="0cm" style:auto-text-indent="false" style:snap-to-layout-grid="false"/>
      <style:text-properties style:font-name="文鼎粗隸" fo:font-size="8pt" style:font-name-asian="文鼎粗隸" style:font-size-asian="8pt"/>
    </style:style>
    <style:style style:name="P15" style:family="paragraph" style:parent-style-name="Standard">
      <style:paragraph-properties fo:margin-left="0.494cm" fo:margin-right="0.101cm" fo:margin-top="0.035cm" fo:margin-bottom="0cm" loext:contextual-spacing="false" fo:text-align="justify" style:justify-single-word="false" fo:text-indent="-0.393cm" style:auto-text-indent="false"/>
    </style:style>
    <style:style style:name="P16" style:family="paragraph" style:parent-style-name="Standard">
      <style:paragraph-properties fo:margin-left="0.494cm" fo:margin-right="0.101cm" fo:margin-top="0.035cm" fo:margin-bottom="0cm" loext:contextual-spacing="false" fo:text-align="center" style:justify-single-word="false" fo:text-indent="-0.393cm" style:auto-text-indent="false"/>
      <style:text-properties fo:font-size="14pt" fo:background-color="#000000" style:font-name-asian="文鼎粗隸" style:font-size-asian="14pt"/>
    </style:style>
    <style:style style:name="P17" style:family="paragraph" style:parent-style-name="Standard">
      <style:paragraph-properties fo:margin-left="0.494cm" fo:margin-right="0.101cm" fo:margin-top="0.035cm" fo:margin-bottom="0cm" loext:contextual-spacing="false" fo:text-align="center" style:justify-single-word="false" fo:text-indent="-0.393cm" style:auto-text-indent="false"/>
      <style:text-properties style:font-name="標楷體" style:font-name-asian="標楷體"/>
    </style:style>
    <style:style style:name="T1" style:family="text">
      <style:text-properties fo:font-size="16pt" style:font-name-asian="華康儷粗黑(P)" style:font-size-asian="16pt"/>
    </style:style>
    <style:style style:name="T2" style:family="text">
      <style:text-properties fo:font-size="16pt" style:font-name-asian="華康儷粗黑(P)" style:font-size-asian="16pt"/>
    </style:style>
    <style:style style:name="T3" style:family="text">
      <style:text-properties fo:letter-spacing="0.035cm" fo:text-shadow="1pt 1pt" style:font-name-asian="文鼎新藝體"/>
    </style:style>
    <style:style style:name="T4" style:family="text">
      <style:text-properties style:font-name-asian="文鼎粗隸"/>
    </style:style>
    <style:style style:name="T5" style:family="text">
      <style:text-properties style:font-name-asian="Times New Roman"/>
    </style:style>
    <style:style style:name="T6" style:family="text">
      <style:text-properties fo:font-size="13pt" style:font-size-asian="13pt"/>
    </style:style>
    <style:style style:name="T7" style:family="text">
      <style:text-properties fo:color="#ffffff" fo:font-size="13pt" style:font-name-asian="文鼎粗隸" style:font-size-asian="13pt"/>
    </style:style>
    <style:style style:name="T8" style:family="text">
      <style:text-properties style:font-name="Wingdings 2" style:font-name-asian="Wingdings 2" style:font-name-complex="Wingdings 2"/>
    </style:style>
    <style:style style:name="T9" style:family="text">
      <style:text-properties style:font-name="Wingdings 2" fo:font-size="13pt" style:font-name-asian="Wingdings 2" style:font-size-asian="13pt" style:font-name-complex="Wingdings 2"/>
    </style:style>
    <style:style style:name="T10" style:family="text">
      <style:text-properties style:font-name="華康儷金黑" fo:font-size="13pt" style:font-name-asian="華康儷金黑" style:font-size-asian="13pt"/>
    </style:style>
    <style:style style:name="T11" style:family="text">
      <style:text-properties style:font-name="文鼎粗隸" fo:font-size="10pt" style:font-name-asian="文鼎粗隸" style:font-size-asian="10pt"/>
    </style:style>
    <style:style style:name="T12" style:family="text">
      <style:text-properties style:font-name="文鼎粗隸" fo:font-size="13pt" style:font-name-asian="文鼎粗隸" style:font-size-asian="13pt"/>
    </style:style>
    <style:style style:name="T13" style:family="text">
      <style:text-properties style:font-name="文鼎粗隸" style:font-name-asian="文鼎粗隸"/>
    </style:style>
    <style:style style:name="T14" style:family="text">
      <style:text-properties style:font-name="標楷體"/>
    </style:style>
    <style:style style:name="T15" style:family="text">
      <style:text-properties style:font-name="標楷體" fo:font-size="13pt" style:font-name-asian="標楷體" style:font-size-asian="13pt"/>
    </style:style>
    <style:style style:name="T16" style:family="text">
      <style:text-properties style:font-name="標楷體" fo:font-size="13pt" style:font-name-asian="標楷體" style:font-size-asian="13pt"/>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complex="標楷體"/>
    </style:style>
    <style:style style:name="T21" style:family="text">
      <style:text-properties fo:font-size="14pt" style:font-size-asian="14pt"/>
    </style:style>
    <style:style style:name="T22" style:family="text">
      <style:text-properties fo:font-size="14pt" style:font-name-asian="文鼎粗隸"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申請犯罪被害補償金所需文件資料</text:p>
          </table:table-cell>
        </table:table-row>
        <table:table-row table:style-name="表格1.2">
          <table:table-cell table:style-name="表格1.A2" office:value-type="string">
            <text:p text:style-name="P3"><draw:frame draw:style-name="fr1" draw:name="外框1" text:anchor-type="char" svg:x="16.193cm" svg:y="0.529cm" svg:width="1.446cm" svg:height="14.111cm" draw:z-index="0"><draw:text-box><text:p text:style-name="P2">【關懷被害人、社會多溫情】</text:p></draw:text-box></draw:frame><draw:frame draw:style-name="fr1" draw:name="外框2" text:anchor-type="char" svg:x="-2.187cm" svg:y="0.6cm" svg:width="1.764cm" svg:height="19.191cm" draw:z-index="1"><draw:text-box><text:p text:style-name="Standard"><text:span text:style-name="T1">【義務協助代繕犯罪被害補償金申請書】</text:span></text:p></draw:text-box></draw:frame><text:span text:style-name="T4">【</text:span><text:span text:style-name="T5"> </text:span><text:span text:style-name="T4">重</text:span><text:span text:style-name="T5"> </text:span><text:span text:style-name="T4">傷</text:span><text:span text:style-name="T5"> </text:span><text:span text:style-name="T4">案</text:span><text:span text:style-name="T5"> </text:span><text:span text:style-name="T4">件</text:span><text:span text:style-name="T5"> </text:span><text:span text:style-name="T4">】</text:span></text:p>
            <text:p text:style-name="P4"/>
          </table:table-cell>
        </table:table-row>
        <table:table-row table:style-name="表格1.3">
          <table:table-cell table:style-name="表格1.A3" office:value-type="string">
            <text:p text:style-name="P5"><text:span text:style-name="T9"></text:span><text:span text:style-name="T10">案件發生證明文件</text:span><text:span text:style-name="T11">【以下請選擇一種提供】</text:span></text:p>
            <text:p text:style-name="P7"><text:span text:style-name="T19">□ </text:span><text:span text:style-name="T17">道路交通事故證明書 <text:s/>□ 警察單位證明書函</text:span><text:span text:style-name="T11">【本項可向受理分局申請】</text:span></text:p>
            <text:p text:style-name="P8"><text:span text:style-name="T20">□ </text:span>檢察官起訴書 <text:s text:c="7"/>□ 法院刑事判決書 <text:s text:c="8"/>□ 其他_____________</text:p>
            <text:p text:style-name="P5"><text:span text:style-name="T9"></text:span><text:span text:style-name="T10">醫療院所開具之診斷證明書</text:span></text:p>
            <text:p text:style-name="P5"><text:span text:style-name="T9"></text:span><text:span text:style-name="T10">其他傷病證明文件</text:span><text:span text:style-name="T11">【本項無者免提供】</text:span></text:p>
            <text:p text:style-name="P12"><text:span text:style-name="T20">□ </text:span>身心殘障手冊 <text:s text:c="7"/>□ 重大傷病卡</text:p>
            <text:p text:style-name="P5"><text:span text:style-name="T9"></text:span><text:span text:style-name="T10">重傷者本人的國民身分證正反面影本或戶籍謄本</text:span><text:span text:style-name="T11">【請另紙書明聯絡地址、電話及職業】</text:span></text:p>
            <text:p text:style-name="P5"><text:span text:style-name="T9"></text:span><text:span text:style-name="T10">醫療費用支出收據或相關憑證</text:span></text:p>
            <text:p text:style-name="P5"><text:span text:style-name="T9"></text:span><text:span text:style-name="T10">社會保險理賠證明</text:span><text:span text:style-name="T11">【以下請選擇一種提供】</text:span></text:p>
            <text:p text:style-name="P8"><text:span text:style-name="T20">□ </text:span>給付證明、收據 <text:s text:c="5"/>□ 存簿入帳該頁及封面影本</text:p>
            <text:p text:style-name="P13">＊社會保險係指全民健康保險、公教人員保險、勞工保險、軍人保險、農民健康保險、學生團體保險及強制汽車責任保險。</text:p>
            <text:p text:style-name="P5"><text:span text:style-name="T9"></text:span><text:span text:style-name="T10">薪資證明</text:span><text:span text:style-name="T11">【以下請選擇一種提供】</text:span></text:p>
            <text:p text:style-name="P8"><text:span text:style-name="T20">□ </text:span>支薪單位開具證明 <text:s text:c="3"/>□ 勞工保險投保薪資證明 <text:s text:c="2"/>□ 扣繳憑單</text:p>
            <text:p text:style-name="P5"><text:span text:style-name="T9"></text:span><text:span text:style-name="T10">家庭經濟狀況證明</text:span><text:span text:style-name="T11">【本項無者免提供】</text:span></text:p>
            <text:p text:style-name="P9"><text:span text:style-name="T20">□ </text:span>中低收入戶證明 <text:s text:c="5"/>□ 清寒家庭證明</text:p>
          </table:table-cell>
        </table:table-row>
        <table:table-row table:style-name="表格1.2">
          <table:table-cell table:style-name="表格1.A2" office:value-type="string">
            <text:p text:style-name="P3"><text:span text:style-name="T4">【</text:span><text:span text:style-name="T5"> </text:span><text:span text:style-name="T4">死</text:span><text:span text:style-name="T5"> </text:span><text:span text:style-name="T4">亡</text:span><text:span text:style-name="T5"> </text:span><text:span text:style-name="T4">案</text:span><text:span text:style-name="T5"> </text:span><text:span text:style-name="T4">件</text:span><text:span text:style-name="T5"> </text:span><text:span text:style-name="T4">】</text:span></text:p>
          </table:table-cell>
        </table:table-row>
        <table:table-row table:style-name="表格1.3">
          <table:table-cell table:style-name="表格1.A5" office:value-type="string">
            <text:p text:style-name="P6"><text:span text:style-name="T9"></text:span><text:span text:style-name="T10">案件發生證明文件</text:span><text:span text:style-name="T11">【以下請選擇一種提供】</text:span></text:p>
            <text:p text:style-name="P11"><text:span text:style-name="T19">□ </text:span><text:span text:style-name="T17">道路交通事故證明書 <text:s/>□ 警察單位證明書函</text:span><text:span text:style-name="T11">【本項可向受理分局申請】</text:span></text:p>
            <text:p text:style-name="P10"><text:span text:style-name="T20">□ </text:span>檢察官起訴書 <text:s text:c="7"/>□ 法院刑事判決書 <text:s text:c="8"/>□ 其他_____________</text:p>
            <text:p text:style-name="P6"><text:span text:style-name="T9"></text:span><text:span text:style-name="T10">檢察官相驗屍體證明書</text:span></text:p>
            <text:p text:style-name="P6"><text:span text:style-name="T9"></text:span><text:span text:style-name="T10">被害人死亡除戶戶籍謄本</text:span></text:p>
            <text:p text:style-name="P6"><text:span text:style-name="T9"></text:span><text:span text:style-name="T10">所有申請人之戶籍謄本</text:span><text:span text:style-name="T11">【請另紙書明每一位申請人之聯絡地址、電話及職業】</text:span></text:p>
            <text:p text:style-name="P6"><text:span text:style-name="T9"></text:span><text:span text:style-name="T10">殯葬費用支出收據或相關憑證</text:span><text:span text:style-name="T11">【需列有明細內容及金額】</text:span></text:p>
            <text:p text:style-name="P6"><text:span text:style-name="T9"></text:span><text:span text:style-name="T10">社會保險理賠證明</text:span><text:span text:style-name="T11">【以下選擇一種提供】</text:span></text:p>
            <text:p text:style-name="P10"><text:span text:style-name="T20">□ </text:span>給付證明、收據 <text:s text:c="5"/>□ 存簿入帳該頁及封面影本</text:p>
            <text:p text:style-name="P14">＊社會保險係指全民健康保險、公教人員保險、勞工保險、軍人保險、農民健康保險、學生團體保險及強制汽車責任保險。</text:p>
            <text:p text:style-name="P6"><text:span text:style-name="T9"></text:span><text:span text:style-name="T10">家庭經濟狀況證明</text:span><text:span text:style-name="T11">【以下無者免提供】</text:span></text:p>
            <text:p text:style-name="P10"><text:span text:style-name="T20">□ </text:span>中低收入戶證明 <text:s text:c="5"/>□ 清寒家庭證明</text:p>
          </table:table-cell>
        </table:table-row>
        <table:table-row table:style-name="表格1.2">
          <table:table-cell table:style-name="表格1.A2" office:value-type="string">
            <text:p text:style-name="P3"><text:span text:style-name="T4">【</text:span><text:span text:style-name="T5"> </text:span><text:span text:style-name="T4">說</text:span><text:span text:style-name="T5"> </text:span><text:span text:style-name="T4">明</text:span><text:span text:style-name="T5"> </text:span><text:span text:style-name="T4">】</text:span></text:p>
          </table:table-cell>
        </table:table-row>
        <table:table-row table:style-name="表格1.3">
          <table:table-cell table:style-name="表格1.A7" office:value-type="string">
            <text:p text:style-name="P15"><text:span text:style-name="T9"></text:span><text:span text:style-name="T15">請</text:span><text:span text:style-name="T17">依案件被害人被害程度為「重傷案件」或「死亡案件」，分別準備上述文件資料。</text:span></text:p>
            <text:p text:style-name="P15"><text:span text:style-name="T8"></text:span><text:span text:style-name="T17">上述文件備齊之後，請寄送【</text:span><text:span text:style-name="T13">犯罪被害人保護協會臺灣板橋分會</text:span><text:span text:style-name="T17">】進行初核，以協助辦理犯罪被害補償金申請事宜。</text:span></text:p>
            <text:p text:style-name="P15"><text:span text:style-name="T8"></text:span><text:span text:style-name="T17">本分會代繕犯罪被害補償金申請書完成後，將通知申請人核對內容並簽名蓋章，後由本分會遞送台灣板橋地方法院檢察署犯罪被害人補償審議委員會進行審議。</text:span></text:p>
            <text:p text:style-name="P16"><text:soft-page-break/>犯罪被害人保護協會臺灣新竹分會</text:p>
            <text:p text:style-name="P17">新竹縣竹北市興隆路二段161號2樓</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儷粗黑(P)" svg:font-family="華康儷粗黑(P)"/>
    <style:font-face style:name="華康儷金黑" svg:font-family="華康儷金黑, 'Arial Unicode MS'"/>
    <style:font-face style:name="文鼎新藝體" svg:font-family="文鼎新藝體, 'Arial Unicode MS'" style:font-family-generic="modern"/>
    <style:font-face style:name="文鼎粗隸" svg:font-family="文鼎粗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s-hcc-pc6</meta:initial-creator>
    <meta:creation-date>2015-03-25T09:47:00</meta:creation-date>
    <dc:creator>hungry</dc:creator>
    <dc:date>2015-03-25T09:47:00</dc:date>
    <meta:editing-cycles>2</meta:editing-cycles>
    <meta:editing-duration>PT1M</meta:editing-duration>
    <meta:document-statistic meta:table-count="1" meta:image-count="0" meta:object-count="0" meta:page-count="2" meta:paragraph-count="38" meta:word-count="868" meta:character-count="1007" meta:non-whitespace-character-count="894"/>
    <meta:generator>NDC_ODF_Application_Tools_/2.0.6$Windows_x86 LibreOffice_project/49d14714a55a5f65938b67c383215707c5f4ad4e</meta:generator>
  </office:meta>
</office:document-meta>
</file>