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cdf"/>
      <style:paragraph-properties style:line-height-at-least="0.549cm" fo:orphans="2" fo:widows="2" fo:background-color="#fffcdf"/>
    </style:style>
    <style:style style:name="P2" style:family="paragraph" style:parent-style-name="Standard">
      <loext:graphic-properties draw:fill="solid" draw:fill-color="#fffcdf"/>
      <style:paragraph-properties style:line-height-at-least="0.549cm" fo:text-align="center" style:justify-single-word="false" fo:orphans="2" fo:widows="2" fo:background-color="#fffcdf"/>
      <style:text-properties fo:color="#333333" style:font-name="新細明體" fo:font-size="14pt" fo:letter-spacing="0.021cm" fo:font-weight="bold" style:letter-kerning="false" style:font-size-asian="14pt" style:font-weight-asian="bold" style:font-name-complex="新細明體" style:font-weight-complex="bold"/>
    </style:style>
    <style:style style:name="P3" style:family="paragraph" style:parent-style-name="Standard">
      <style:text-properties fo:color="#333333" style:font-name="新細明體" fo:font-size="10.5pt" fo:letter-spacing="0.021cm" style:letter-kerning="false" style:font-size-asian="10.5pt" style:font-name-complex="新細明體" style:font-size-complex="10.5pt"/>
    </style:style>
    <style:style style:name="P4" style:family="paragraph" style:parent-style-name="Standard">
      <loext:graphic-properties draw:fill="solid" draw:fill-color="#fffcdf"/>
      <style:paragraph-properties style:line-height-at-least="0.549cm" fo:text-align="center" style:justify-single-word="false" fo:orphans="2" fo:widows="2" fo:background-color="#fffcdf"/>
      <style:text-properties fo:color="#333333" style:font-name="新細明體" fo:font-size="10.5pt" fo:letter-spacing="0.021cm" style:letter-kerning="false" style:font-size-asian="10.5pt" style:font-name-complex="新細明體" style:font-size-complex="10.5pt"/>
    </style:style>
    <style:style style:name="P5" style:family="paragraph" style:parent-style-name="Standard">
      <loext:graphic-properties draw:fill="solid" draw:fill-color="#fffcdf"/>
      <style:paragraph-properties style:line-height-at-least="0.549cm" fo:orphans="2" fo:widows="2" fo:background-color="#fffcdf"/>
      <style:text-properties fo:color="#333333" style:font-name="新細明體" fo:font-size="10.5pt" fo:letter-spacing="0.021cm" style:letter-kerning="false" style:font-size-asian="10.5pt" style:font-name-complex="新細明體" style:font-size-complex="10.5pt"/>
    </style:style>
    <style:style style:name="P6" style:family="paragraph" style:parent-style-name="Standard">
      <loext:graphic-properties draw:fill="solid" draw:fill-color="#fffcdf"/>
      <style:paragraph-properties style:line-height-at-least="0.549cm" fo:orphans="2" fo:widows="2" fo:background-color="#fffcdf"/>
      <style:text-properties fo:color="#333333" style:font-name="新細明體" fo:font-size="13.5pt" fo:letter-spacing="0.021cm" fo:font-weight="bold" style:letter-kerning="false" style:font-size-asian="13.5pt" style:font-weight-asian="bold" style:font-name-complex="新細明體" style:font-size-complex="13.5pt" style:font-weight-complex="bold"/>
    </style:style>
    <style:style style:name="P7" style:family="paragraph" style:parent-style-name="Standard">
      <loext:graphic-properties draw:fill="solid" draw:fill-color="#fffcdf"/>
      <style:paragraph-properties style:line-height-at-least="0.549cm" fo:orphans="2" fo:widows="2" fo:background-color="#fffcdf"/>
      <style:text-properties fo:color="#333333" style:font-name="新細明體" fo:font-size="13pt" fo:letter-spacing="0.021cm" style:letter-kerning="false" style:font-size-asian="13pt" style:font-name-complex="新細明體" style:font-size-complex="13pt"/>
    </style:style>
    <style:style style:name="P8" style:family="paragraph" style:parent-style-name="Standard">
      <loext:graphic-properties draw:fill="solid" draw:fill-color="#fffcdf"/>
      <style:paragraph-properties fo:margin-left="1.954cm" fo:margin-right="0cm" style:line-height-at-least="0.549cm" fo:orphans="2" fo:widows="2" fo:text-indent="-0.684cm" style:auto-text-indent="false" fo:background-color="#fffcdf"/>
      <style:text-properties fo:color="#333333" style:font-name="新細明體" fo:font-size="13pt" fo:letter-spacing="0.021cm" style:letter-kerning="false" style:font-size-asian="13pt" style:font-name-complex="新細明體" style:font-size-complex="13pt"/>
    </style:style>
    <style:style style:name="P9" style:family="paragraph" style:parent-style-name="Standard">
      <loext:graphic-properties draw:fill="solid" draw:fill-color="#fffcdf"/>
      <style:paragraph-properties fo:margin-left="1.842cm" fo:margin-right="0cm" style:line-height-at-least="0.549cm" fo:orphans="2" fo:widows="2" fo:text-indent="-0.572cm" style:auto-text-indent="false" fo:background-color="#fffcdf"/>
      <style:text-properties fo:color="#333333" style:font-name="新細明體" fo:font-size="13pt" fo:letter-spacing="0.021cm" style:letter-kerning="false" style:font-size-asian="13pt" style:font-name-complex="新細明體" style:font-size-complex="13pt"/>
    </style:style>
    <style:style style:name="P10" style:family="paragraph" style:parent-style-name="Standard" style:list-style-name="WW8Num1">
      <loext:graphic-properties draw:fill="solid" draw:fill-color="#fffcdf"/>
      <style:paragraph-properties fo:margin-left="2.54cm" fo:margin-right="0cm" style:line-height-at-least="0.549cm" fo:orphans="2" fo:widows="2" fo:text-indent="-0.635cm" style:auto-text-indent="false" fo:background-color="#fffcdf"/>
      <style:text-properties fo:color="#333333" style:font-name="新細明體" fo:font-size="13pt" fo:letter-spacing="0.021cm" style:letter-kerning="false" style:font-size-asian="13pt" style:font-name-complex="新細明體" style:font-size-complex="13pt"/>
    </style:style>
    <style:style style:name="P11" style:family="paragraph" style:parent-style-name="Standard" style:list-style-name="WW8Num2">
      <loext:graphic-properties draw:fill="solid" draw:fill-color="#fffcdf"/>
      <style:paragraph-properties fo:margin-left="2.54cm" fo:margin-right="0cm" style:line-height-at-least="0.549cm" fo:orphans="2" fo:widows="2" fo:text-indent="-0.635cm" style:auto-text-indent="false" fo:background-color="#fffcdf"/>
      <style:text-properties fo:color="#333333" style:font-name="新細明體" fo:font-size="13pt" fo:letter-spacing="0.021cm" style:letter-kerning="false" style:font-size-asian="13pt" style:font-name-complex="新細明體" style:font-size-complex="13pt"/>
    </style:style>
    <style:style style:name="P12" style:family="paragraph" style:parent-style-name="Standard" style:master-page-name="Standard">
      <loext:graphic-properties draw:fill="solid" draw:fill-color="#f5f6c9"/>
      <style:paragraph-properties style:line-height-at-least="0.607cm" fo:orphans="2" fo:widows="2" style:page-number="auto" fo:background-color="#f5f6c9"/>
      <style:text-properties fo:color="#cc6600" style:font-name="新細明體" fo:font-size="12.5pt" fo:font-weight="bold" style:letter-kerning="false" style:font-size-asian="12.5pt" style:font-weight-asian="bold" style:font-name-complex="新細明體" style:font-size-complex="12.5pt" style:font-weight-complex="bold"/>
    </style:style>
    <style:style style:name="T1" style:family="text">
      <style:text-properties style:font-size-complex="12.5pt"/>
    </style:style>
    <style:style style:name="T2" style:family="text">
      <style:text-properties fo:color="#cc6600" style:font-name="新細明體" fo:font-size="12.5pt" fo:font-weight="bold" style:letter-kerning="false" style:font-size-asian="12.5pt" style:font-weight-asian="bold" style:font-name-complex="新細明體" style:font-size-complex="12.5pt" style:font-weight-complex="bold"/>
    </style:style>
    <style:style style:name="T3" style:family="text">
      <style:text-properties fo:color="#333333" style:font-name="新細明體" fo:font-size="10.5pt" fo:letter-spacing="0.021cm" style:letter-kerning="false" style:font-size-asian="10.5pt" style:font-name-complex="新細明體" style:font-size-complex="10.5pt"/>
    </style:style>
    <style:style style:name="T4" style:family="text">
      <style:text-properties fo:color="#333333" style:font-name="新細明體" fo:font-size="10.5pt" fo:letter-spacing="0.021cm" style:letter-kerning="false" style:font-size-asian="10.5pt" style:font-name-complex="新細明體" style:font-size-complex="10.5pt"/>
    </style:style>
    <style:style style:name="T5" style:family="text">
      <style:text-properties fo:color="#333333" style:font-name="新細明體" fo:font-size="13.5pt" fo:letter-spacing="0.021cm" fo:font-weight="bold" style:letter-kerning="false" style:font-size-asian="13.5pt" style:font-weight-asian="bold" style:font-name-complex="新細明體" style:font-size-complex="13.5pt" style:font-weight-complex="bold"/>
    </style:style>
    <style:style style:name="T6" style:family="text">
      <style:text-properties fo:color="#333333" style:font-name="新細明體" fo:font-size="13pt" fo:letter-spacing="0.021cm" fo:font-weight="bold" style:letter-kerning="false" style:font-size-asian="13pt" style:font-weight-asian="bold" style:font-name-complex="新細明體" style:font-size-complex="13pt" style:font-weight-complex="bold"/>
    </style:style>
    <style:style style:name="T7" style:family="text">
      <style:text-properties fo:color="#333333" style:font-name="新細明體" fo:font-size="13pt" fo:letter-spacing="0.021cm" style:letter-kerning="false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犯罪被害補償金申請須知</text:p>
      <text:p text:style-name="P2">犯罪被害補償金申請須知</text:p>
      <text:p text:style-name="P4">　</text:p>
      <text:p text:style-name="P6">一、何謂犯罪被害補償金？</text:p>
      <text:p text:style-name="P7">國家依犯罪被害人保護法之規定，補償因犯罪行為（包括故意犯及過失犯）被害死亡者的遺屬或受重傷者損失的金錢。</text:p>
      <text:p text:style-name="P5">　</text:p>
      <text:p text:style-name="P1"><text:span text:style-name="T3"> </text:span><text:span text:style-name="T5">補償金的種類、項目及最高金額：</text:span></text:p>
      <text:p text:style-name="P1"><text:span text:style-name="T6">種類一</text:span><text:span text:style-name="T7">：重傷補償金</text:span></text:p>
      <text:p text:style-name="P7">項目及最高金額：</text:p>
      <text:p text:style-name="P8">A.因被害人受傷所支出之醫療費總額，最高金額不得逾新台幣（以下同）四十萬元。</text:p>
      <text:p text:style-name="P8">B.因被害人死亡所支出之殯葬費總額，最高金額不得逾三十萬元。</text:p>
      <text:p text:style-name="P8">C.因被害人死亡致無法履行之法定扶養義務，最高金額不得逾一百萬元。</text:p>
      <text:p text:style-name="P1"><text:span text:style-name="T3">　</text:span><text:span text:style-name="T6">補償對象</text:span><text:span text:style-name="T7">：支付因犯罪行為被害而死亡者遺屬</text:span></text:p>
      <text:p text:style-name="P1"><text:span text:style-name="T6">種類二</text:span><text:span text:style-name="T7">：</text:span></text:p>
      <text:p text:style-name="P7">項目及最高金額：</text:p>
      <text:p text:style-name="P8">A.因被害人受傷所支出之醫療費總額，最高金額不得逾四十萬元。</text:p>
      <text:p text:style-name="P9">B.因受重傷被害人所喪失或減少之勞動能力或增加之生活上需要，最高金額不得逾一百萬元。</text:p>
      <text:p text:style-name="P1"><text:span text:style-name="T6">　補償對象</text:span><text:span text:style-name="T7">：支付因犯罪行為被害而受重傷者</text:span></text:p>
      <text:p text:style-name="P7"> </text:p>
      <text:p text:style-name="P6">二、誰有資格申請？</text:p>
      <text:p text:style-name="P1"><text:span text:style-name="T6">種類一：</text:span><text:span text:style-name="T7">遺屬補償金</text:span></text:p>
      <text:p text:style-name="P7">申請資格：</text:p>
      <text:p text:style-name="P7">申請遺屬補償金的遺屬，依下列順序定之：</text:p>
      <text:p text:style-name="P1"><text:span text:style-name="T3">1.</text:span><text:span text:style-name="T7">父母、配偶及子女。</text:span></text:p>
      <text:p text:style-name="P7">2.祖父母。</text:p>
      <text:p text:style-name="P7">3.孫子女。</text:p>
      <text:p text:style-name="P7">4.兄弟姊妹。</text:p>
      <text:p text:style-name="P1"><text:span text:style-name="T6">備註：</text:span><text:span text:style-name="T7">申請遺屬補償金，順序在後的遺屬，應於無順序在先的遺屬，或順序在先的遺屬均拋棄其權利時，才得申請；而且申請人為祖父母、孫子女或兄弟姊妹時，須於被害人生前，即依賴被害人扶養維持生活者，方可申請。</text:span></text:p>
      <text:p text:style-name="P1"><text:span text:style-name="T6">種類二</text:span><text:span text:style-name="T7">：重傷補償金</text:span></text:p>
      <text:p text:style-name="P7">申請資格：得申請重傷補償金者，為因犯罪行為被害而受重傷之本人。</text:p>
      <text:p text:style-name="P7">備註：</text:p>
      <text:p text:style-name="P7">A. 重傷的定義，依刑法第十條第四項之規定。</text:p>
      <text:p text:style-name="P7">B. 被害人如因重傷無法申請時，得由父母、配偶及子女、祖父母、孫子女、兄弟姊妹依序代為申請。</text:p>
      <text:p text:style-name="P7"> </text:p>
      <text:p text:style-name="P6">三、向何處提出申請？</text:p>
      <text:list xml:id="list1096332186" text:style-name="WW8Num1">
        <text:list-item>
          <text:p text:style-name="P10"><text:soft-page-break/>向犯罪地的地方法院檢察署犯罪被害人補償審議委員會提出申請。</text:p>
        </text:list-item>
        <text:list-item>
          <text:p text:style-name="P10">向財團法人犯罪被害人保護協會各地分會申請協助。</text:p>
        </text:list-item>
      </text:list>
      <text:p text:style-name="P5">　</text:p>
      <text:p text:style-name="P6">四、申請時間？</text:p>
      <text:list xml:id="list1867234461" text:style-name="WW8Num2">
        <text:list-item>
          <text:p text:style-name="P11">申請補償，以犯罪行為或犯罪結果發生在犯罪被害人保護法施行（八十七年十月一日）後者為限。</text:p>
        </text:list-item>
        <text:list-item>
          <text:p text:style-name="P11">申請補償，應自知有犯罪被害時起二年內或自犯罪被害發生時起五年內提出。</text:p>
        </text:list-item>
      </text:list>
      <text:p text:style-name="P5">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s-hcc-pc6</meta:initial-creator>
    <meta:creation-date>2015-03-25T15:37:00</meta:creation-date>
    <dc:creator>hungry</dc:creator>
    <dc:date>2015-03-25T15:37:00</dc:date>
    <meta:editing-cycles>2</meta:editing-cycles>
    <meta:document-statistic meta:table-count="0" meta:image-count="0" meta:object-count="0" meta:page-count="2" meta:paragraph-count="42" meta:word-count="760" meta:character-count="786" meta:non-whitespace-character-count="775"/>
    <meta:generator>NDC_ODF_Application_Tools_/2.0.6$Windows_x86 LibreOffice_project/49d14714a55a5f65938b67c383215707c5f4ad4e</meta:generator>
  </office:meta>
</office:document-meta>
</file>