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4cm" fo:margin-left="-0.042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2.392cm"/>
    </style:style>
    <style:style style:name="表格1.F" style:family="table-column">
      <style:table-column-properties style:column-width="2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background-color="#ffcc9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cc99" fo:padding="0.053cm" fo:border="0.5pt solid #000000" style:writing-mode="lr-tb">
        <style:background-image/>
      </style:table-cell-properties>
    </style:style>
    <style:style style:name="表格1.2" style:family="table-row">
      <style:table-row-properties style:min-row-height="1.26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0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E3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F3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4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D4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F4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11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1.32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9" style:family="table-row">
      <style:table-row-properties style:min-row-height="0.63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1.18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1" style:family="table-row">
      <style:table-row-properties style:min-row-height="1.18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564cm"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Footer">
      <style:paragraph-properties fo:text-align="end" style:justify-single-word="false">
        <style:tab-stops>
          <style:tab-stop style:position="9.975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財團法人犯罪被害人保護協會臺灣新竹分會</text:p>
      <text:p text:style-name="P2"><text:span text:style-name="T1">「心靈捕手計畫」案主心理狀態問卷</text:span></text:p>
      <text:p text:style-name="P1">姓名： <text:s text:c="42"/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題目</text:p>
          </table:table-cell>
          <table:table-cell table:style-name="表格1.C1" office:value-type="string">
            <text:p text:style-name="P3">很不同意<text:line-break/>(1)</text:p>
          </table:table-cell>
          <table:table-cell table:style-name="表格1.C1" office:value-type="string">
            <text:p text:style-name="P3">不同意<text:line-break/>(2)</text:p>
          </table:table-cell>
          <table:table-cell table:style-name="表格1.C1" office:value-type="string">
            <text:p text:style-name="P3">同意<text:line-break/>(3)</text:p>
          </table:table-cell>
          <table:table-cell table:style-name="表格1.F1" office:value-type="string">
            <text:p text:style-name="P3">很同意<text:line-break/>(4)</text:p>
          </table:table-cell>
        </table:table-row>
        <table:table-row table:style-name="表格1.2">
          <table:table-cell table:style-name="表格1.A2" office:value-type="string">
            <text:p text:style-name="P2">1.</text:p>
          </table:table-cell>
          <table:table-cell table:style-name="表格1.B2" office:value-type="string">
            <text:p text:style-name="P2">覺得悲傷/難過/痛苦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">2.</text:p>
          </table:table-cell>
          <table:table-cell table:style-name="表格1.B3" office:value-type="string">
            <text:p text:style-name="P2">食慾減少或增加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">3.</text:p>
          </table:table-cell>
          <table:table-cell table:style-name="表格1.B4" office:value-type="string">
            <text:p text:style-name="P2">工作或學習感到難以專注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2">睡眠習慣改變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2">做事會猶豫不決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2">討厭自己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2">害怕會有最壞的事情發生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2">感到呼吸困難或窒息的感覺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P2">受懲罰感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2">生活失去樂趣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9.975cm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G001財團法人犯罪被害人保護協會臺灣新竹分會<text:span text:style-name="MT1"> </text:span>103.05.18修訂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4:26:00</meta:creation-date>
    <dc:date>2023-12-15T16:57:11.668000000</dc:date>
    <meta:editing-cycles>3</meta:editing-cycles>
    <meta:editing-duration>PT4M30S</meta:editing-duration>
    <meta:document-statistic meta:table-count="1" meta:image-count="0" meta:object-count="0" meta:page-count="1" meta:paragraph-count="30" meta:word-count="174" meta:character-count="245" meta:non-whitespace-character-count="197"/>
    <meta:generator>NDC_ODF_Application_Tools_/2.0.6$Windows_x86 LibreOffice_project/49d14714a55a5f65938b67c383215707c5f4ad4e</meta:generator>
  </office:meta>
</office:document-meta>
</file>