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" style:master-page-name="MP0" style:family="paragraph">
      <style:paragraph-properties fo:break-before="page" fo:text-align="start" fo:margin-bottom="0.1666in" fo:margin-left="0in" fo:text-indent="0in">
        <style:tab-stops/>
      </style:paragraph-properties>
      <style:text-properties style:font-name="標楷體" style:font-name-asian="標楷體" fo:font-weight="bold" style:font-weight-asian="bold" style:font-weight-complex="bold" style:text-scale="80%" fo:font-size="20pt" style:font-size-asian="20pt"/>
    </style:style>
    <style:style style:name="TableColumn3" style:family="table-column">
      <style:table-column-properties style:column-width="1.1861in"/>
    </style:style>
    <style:style style:name="TableColumn4" style:family="table-column">
      <style:table-column-properties style:column-width="0.2118in"/>
    </style:style>
    <style:style style:name="TableColumn5" style:family="table-column">
      <style:table-column-properties style:column-width="1.7784in"/>
    </style:style>
    <style:style style:name="TableColumn6" style:family="table-column">
      <style:table-column-properties style:column-width="1.2729in"/>
    </style:style>
    <style:style style:name="TableColumn7" style:family="table-column">
      <style:table-column-properties style:column-width="1.9034in"/>
    </style:style>
    <style:style style:name="Table2" style:family="table">
      <style:table-properties style:width="6.3527in" fo:margin-left="0in" table:align="left"/>
    </style:style>
    <style:style style:name="TableRow8" style:family="table-row">
      <style:table-row-properties style:min-row-height="0.534in" fo:keep-together="always"/>
    </style:style>
    <style:style style:name="TableCell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" style:parent-style-name="本文縮排" style:family="paragraph">
      <style:paragraph-properties fo:text-align="start" fo:margin-left="0.0166in" fo:margin-right="0.0166in" fo:text-indent="0in">
        <style:tab-stops/>
      </style:paragraph-properties>
      <style:text-properties style:font-name="標楷體" style:font-name-asian="標楷體"/>
    </style:style>
    <style:style style:name="TableCell1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 style:min-row-height="0.5847in" fo:keep-together="always"/>
    </style:style>
    <style:style style:name="TableCell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" style:parent-style-name="本文縮排" style:family="paragraph">
      <style:paragraph-properties fo:text-align="start" fo:margin-left="0.0166in" fo:margin-right="0.0166in" fo:text-indent="0in">
        <style:tab-stops/>
      </style:paragraph-properties>
      <style:text-properties style:font-name="標楷體" style:font-name-asian="標楷體"/>
    </style:style>
    <style:style style:name="TableCell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4777in" fo:keep-together="always"/>
    </style:style>
    <style:style style:name="TableCell19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本文縮排" style:family="paragraph">
      <style:paragraph-properties fo:text-align="center" fo:margin-left="0.0166in" fo:margin-right="0.0166in" fo:text-indent="0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21" style:family="table-row">
      <style:table-row-properties style:min-row-height="0.7868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本文縮排" style:family="paragraph">
      <style:paragraph-properties fo:text-align="start" fo:margin-left="0.4916in" fo:margin-right="0.0166in" fo:text-indent="-0.47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26" style:family="table-row">
      <style:table-row-properties style:min-row-height="0.7791in"/>
    </style:style>
    <style:style style:name="TableCell2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start" fo:margin-left="0.0166in" fo:margin-right="0.0166in" fo:text-indent="0in">
        <style:tab-stops/>
      </style:paragraph-properties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30" style:parent-style-name="本文縮排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Row31" style:family="table-row">
      <style:table-row-properties style:min-row-height="0.4479in"/>
    </style:style>
    <style:style style:name="TableCell3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3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0.4479in"/>
    </style:style>
    <style:style style:name="TableCell35" style:family="table-cell">
      <style:table-cell-properties fo:border-top="0.0208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Cell37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Cell39" style:family="table-cell">
      <style:table-cell-properties fo:border-top="0.0208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Cell41" style:family="table-cell">
      <style:table-cell-properties fo:border-top="0.0208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1.9687in"/>
    </style:style>
    <style:style style:name="TableCell44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 fo:color="#BFBFBF" fo:font-size="22pt" style:font-size-asian="22pt" style:font-size-complex="22pt"/>
    </style:style>
    <style:style style:name="TableRow46" style:family="table-row">
      <style:table-row-properties style:min-row-height="0.4479in"/>
    </style:style>
    <style:style style:name="TableCell47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margin-left="0in" fo:text-indent="0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479in"/>
    </style:style>
    <style:style style:name="TableCell53" style:family="table-cell">
      <style:table-cell-properties fo:border-top="0.0069in solid #000000" fo:border-left="0.0208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Cell55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Cell57" style:family="table-cell">
      <style:table-cell-properties fo:border-top="0.0069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/>
    </style:style>
    <style:style style:name="TableCell59" style:family="table-cell">
      <style:table-cell-properties fo:border-top="0.0069in solid #000000" fo:border-left="0.003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1.9687in"/>
    </style:style>
    <style:style style:name="TableCell6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" style:parent-style-name="本文縮排" style:family="paragraph">
      <style:paragraph-properties fo:text-align="center" fo:margin-left="0in" fo:text-indent="0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BFBFBF" fo:font-size="22pt" style:font-size-asian="22pt" style:font-size-complex="22pt"/>
    </style:style>
    <style:style style:name="TableRow65" style:family="table-row">
      <style:table-row-properties style:min-row-height="0.4479in"/>
    </style:style>
    <style:style style:name="TableCell66" style:family="table-cell">
      <style:table-cell-properties fo:border-top="0.0069in solid #000000" fo:border-left="0.0208in solid #000000" fo:border-bottom="0.0312in solid #000000" fo:border-right="0.0034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margin-left="0in" fo:text-indent="0in">
        <style:tab-stops/>
      </style:paragraph-properties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34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margin-left="0in" fo:text-indent="0in">
        <style:tab-stops/>
      </style:paragraph-properties>
      <style:text-properties style:font-name="標楷體" style:font-name-asian="標楷體"/>
    </style:style>
    <style:style style:name="P71" style:parent-style-name="本文縮排" style:family="paragraph">
      <style:paragraph-properties fo:text-align="center" fo:margin-left="0in" fo:text-indent="0in">
        <style:tab-stops/>
      </style:paragraph-properties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000年度新竹地方檢察署辦理緩起訴處分成果回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機關名稱</text:p>
          </table:table-cell>
          <table:table-cell table:style-name="TableCell11" table:number-columns-spanned="4">
            <text:p text:style-name="P12"/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申請計畫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5">
            <text:p text:style-name="P20">報 <text:s text:c="7"/>告 <text:s text:c="7"/>內 <text:s text:c="7"/>容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計畫摘要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效益評估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5">
            <text:p text:style-name="P33">活<text:s text:c="2"/><text:s text:c="2"/>動<text:s text:c="2"/><text:s text:c="2"/>成<text:s text:c="2"/><text:s text:c="2"/>果<text:s/><text:s text:c="2"/><text:s/>照<text:s text:c="2"/><text:s text:c="2"/>片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日<text:s text:c="4"/>期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地<text:s text:c="4"/>點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照 <text:s text:c="2"/>片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<text:span text:style-name="T49">主題內容</text:span></text:p>
          </table:table-cell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日<text:s text:c="4"/>期</text:p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>地<text:s text:c="4"/>點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5">
            <text:p text:style-name="P63"><text:span text:style-name="T64">照 <text:s text:c="2"/>片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<text:span text:style-name="T68">主題內容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475in" fo:text-indent="-0.3284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主旨：本署為辦理95年度緩起訴處分績效評比，請貴署就辦理刑事訴訟法第253條之2第1項第4款、第5款之緩起訴處分案例，提出執行運用緩起訴處分金及社區處遇成功之實例各1至3例，於95年9月30日報署，請  查照</dc:title>
    <meta:initial-creator>w1</meta:initial-creator>
    <dc:creator>hungry</dc:creator>
    <meta:creation-date>2018-05-29T08:43:00Z</meta:creation-date>
    <dc:date>2018-05-29T08:43:00Z</dc:date>
    <meta:print-date>2007-09-26T09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