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樣式" style:family="paragraph">
      <style:paragraph-properties style:snap-to-layout-grid="false" fo:text-align="end" style:line-height-at-least="0.1666in"/>
      <style:text-properties style:font-name="標楷體" style:font-name-asian="標楷體" style:font-name-complex="Times New Roma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541in"/>
    </style:style>
    <style:style style:name="TableColumn7" style:family="table-column">
      <style:table-column-properties style:column-width="0.7548in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6888in"/>
    </style:style>
    <style:style style:name="Table4" style:family="table">
      <style:table-properties style:width="7.4812in" fo:margin-left="-0.8111in" table:align="left"/>
    </style:style>
    <style:style style:name="TableRow13" style:family="table-row">
      <style:table-row-properties style:min-row-height="0.04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樣式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樣式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fo:language="zh" fo:country="TW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44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樣式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" style:family="table-row">
      <style:table-row-properties style:min-row-height="0.510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text-indent="0.039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510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text-indent="0.0388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106" style:family="table-row">
      <style:table-row-properties style:min-row-height="0.510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樣式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TableRow112" style:family="table-row">
      <style:table-row-properties style:min-row-height="0.510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0.510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510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180" style:family="table-row">
      <style:table-row-properties style:min-row-height="0.510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樣式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TableRow186" style:family="table-row">
      <style:table-row-properties style:min-row-height="0.510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203" style:family="table-row">
      <style:table-row-properties style:min-row-height="0.5104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220" style:family="table-row">
      <style:table-row-properties style:min-row-height="0.510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text-indent="0.0388in"/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237" style:family="table-row">
      <style:table-row-properties style:min-row-height="0.8229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248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樣式" style:family="paragraph">
      <style:text-properties style:font-name="標楷體" style:font-name-asian="標楷體" fo:font-weight="bold" style:font-weight-asian="bold"/>
    </style:style>
    <style:style style:name="P251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P2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樣式" style:family="paragraph">
      <style:paragraph-properties style:snap-to-layout-grid="false" fo:text-align="end" style:line-height-at-least="0.1666in"/>
      <style:text-properties style:font-name="標楷體" style:font-name-asian="標楷體" style:font-name-complex="Times New Roman"/>
    </style:style>
    <style:style style:name="TableColumn256" style:family="table-column">
      <style:table-column-properties style:column-width="0.8854in"/>
    </style:style>
    <style:style style:name="TableColumn257" style:family="table-column">
      <style:table-column-properties style:column-width="3.2486in"/>
    </style:style>
    <style:style style:name="TableColumn258" style:family="table-column">
      <style:table-column-properties style:column-width="0.9854in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1.0826in"/>
    </style:style>
    <style:style style:name="Table255" style:family="table">
      <style:table-properties style:width="7.3833in" fo:margin-left="-0.8111in" table:align="left"/>
    </style:style>
    <style:style style:name="TableRow261" style:family="table-row">
      <style:table-row-properties style:min-row-height="0.040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樣式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44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樣式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79" style:family="table-row">
      <style:table-row-properties style:min-row-height="0.5104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樣式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289" style:family="table-row">
      <style:table-row-properties style:min-row-height="0.5104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樣式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樣式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Row299" style:family="table-row">
      <style:table-row-properties style:min-row-height="0.822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308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樣式" style:family="paragraph">
      <style:text-properties style:font-name="標楷體" style:font-name-asian="標楷體" fo:font-weight="bold" style:font-weight-asian="bold"/>
    </style:style>
    <style:style style:name="P311" style:parent-style-name="樣式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□□□□□□□□□計畫預算概算表(多子計畫使用)-個表</text:p>
      <text:p text:style-name="P2"/>
      <text:p text:style-name="P3">單位：新臺幣/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目</text:span></text:p>
          </table:table-cell>
          <table:table-cell table:style-name="TableCell17">
            <text:p text:style-name="P18"><text:span text:style-name="T19">價格(元)</text:span></text:p>
          </table:table-cell>
          <table:table-cell table:style-name="TableCell20">
            <text:p text:style-name="P21">數量(單位)</text:p>
          </table:table-cell>
          <table:table-cell table:style-name="TableCell22">
            <text:p text:style-name="P23">數量(單位)</text:p>
          </table:table-cell>
          <table:table-cell table:style-name="TableCell24">
            <text:p text:style-name="P25">金額</text:p>
          </table:table-cell>
          <table:table-cell table:style-name="TableCell26">
            <text:p text:style-name="P27">備註/說明</text:p>
          </table:table-cell>
          <table:table-cell table:style-name="TableCell28">
            <text:p text:style-name="P29">申請補助款</text:p>
          </table:table-cell>
          <table:table-cell table:style-name="TableCell30">
            <text:p text:style-name="P31">自籌款</text:p>
          </table:table-cell>
        </table:table-row>
        <table:table-row table:style-name="TableRow32">
          <table:table-cell table:style-name="TableCell33" table:number-columns-spanned="8">
            <text:p text:style-name="P34"><text:span text:style-name="T35">一、□□□□□□□□□</text:span><text:span text:style-name="T36">計畫</text:span><text:span text:style-name="T37">(請與計畫內容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<text:span text:style-name="T109">二、□□□□□□□□□</text:span><text:span text:style-name="T110">計畫</text:span><text:span text:style-name="T111">(請與計畫內容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<text:span text:style-name="T183">三、□□□□□□□□□</text:span><text:span text:style-name="T184">計畫</text:span><text:span text:style-name="T185">(請與計畫內容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總<text:s text:c="2"/>計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自籌率%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</table:table>
      <text:soft-page-break/>
      <text:p text:style-name="P252">□□□□□□□□□計畫預算概算表(多子計畫使用)-總表</text:p>
      <text:p text:style-name="P253"/>
      <text:p text:style-name="P254">單位：新臺幣/元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<text:span text:style-name="T264">計畫名稱</text:span></text:p>
          </table:table-cell>
          <table:covered-table-cell/>
          <table:covered-table-cell/>
          <table:table-cell table:style-name="TableCell265">
            <text:p text:style-name="P266">申請補助款</text:p>
          </table:table-cell>
          <table:table-cell table:style-name="TableCell267">
            <text:p text:style-name="P268">自籌款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一、□□□□□□□□□</text:span><text:span text:style-name="T273">計畫</text:span><text:span text:style-name="T274">(請與計畫內容相同)</text:span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二、□□□□□□□□□</text:span><text:span text:style-name="T283">計畫</text:span><text:span text:style-name="T284">(請與計畫內容相同)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三、□□□□□□□□□</text:span><text:span text:style-name="T293">計畫</text:span><text:span text:style-name="T294">(請與計畫內容相同)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總<text:s text:c="2"/>計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自籌率%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  <text:p text:style-name="P311"/>
          </table:table-cell>
        </table:table-row>
      </table:table>
      <text:p text:style-name="P312"/>
      <text:p text:style-name="P3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" style:display-name="樣式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竹地檢署王珊妮</meta:initial-creator>
    <dc:creator>hungry</dc:creator>
    <meta:creation-date>2019-06-17T08:37:00Z</meta:creation-date>
    <dc:date>2019-06-17T08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