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0194in" fo:margin-left="0in" table:align="center"/>
    </style:style>
    <style:style style:name="TableRow8" style:family="table-row">
      <style:table-row-properties style:min-row-height="0.984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style:snap-to-layout-grid="false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3777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4" style:family="table-row">
      <style:table-row-properties style:min-row-height="1.575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line-height="0.3333in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line-height="0.3333in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line-height="0.3333in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line-height="0.3333in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line-height="0.3333in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4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list-style-name="LFO1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　　　　　　　　</text:span><text:span text:style-name="T12">　</text:span><text:span text:style-name="T13">臺灣</text:span><text:span text:style-name="T14">新竹</text:span><text:span text:style-name="T15">地方檢察署</text:span></text:p>
            <text:p text:style-name="P16"><text:span text:style-name="T17">緩起訴處分金</text:span><text:span text:style-name="T18">與認罪協商金補助款</text:span><text:span text:style-name="T19">申請</text:span><text:span text:style-name="T20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機 構</text:p>
            <text:p text:style-name="P24">全 銜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連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統一編號</text:p>
          </table:table-cell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>
            <text:p text:style-name="P37">職 <text:s/>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 <text:s/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地 址</text:p>
          </table:table-cell>
          <table:table-cell table:style-name="TableCell50" table:number-columns-spanned="3" table:number-rows-spanned="2">
            <text:p text:style-name="P51">□□□□□</text:p>
            <text:p text:style-name="P52"/>
          </table:table-cell>
          <table:covered-table-cell/>
          <table:covered-table-cell/>
          <table:table-cell table:style-name="TableCell53">
            <text:p text:style-name="P54">電 <text:s/>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>傳 <text:s/>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計<text:s/>畫</text:p>
            <text:p text:style-name="P67">名 稱</text:p>
          </table:table-cell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 請</text:p>
            <text:p text:style-name="P74">金 額</text:p>
          </table:table-cell>
          <table:table-cell table:style-name="TableCell75">
            <text:p text:style-name="P76"/>
          </table:table-cell>
          <table:table-cell table:style-name="TableCell77">
            <text:p text:style-name="P78">執 行</text:p>
            <text:p text:style-name="P79">期 間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 請</text:p>
            <text:p text:style-name="P85">類 別</text:p>
          </table:table-cell>
          <table:table-cell table:style-name="TableCell86" table:number-columns-spanned="5">
            <text:p text:style-name="P87">請勾選：</text:p>
            <text:p text:style-name="P88">□依法律負有犯罪防治、更生保護、被害人保護或法律宣導等工作項目</text:p>
            <text:p text:style-name="P89">□協助犯罪防治、更生保護、被害人保護或法律宣導等公益活動為工作項目</text:p>
            <text:p text:style-name="P90">□其它（請說明：</text:p>
            <text:p text:style-name="P91"/>
            <text:p text:style-name="P92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>
            <text:p text:style-name="P95">申 請</text:p>
            <text:p text:style-name="P96">用 途</text:p>
          </table:table-cell>
          <table:table-cell table:style-name="TableCell97" table:number-columns-spanned="5">
            <text:p text:style-name="P98">請勾選：</text:p>
            <text:p text:style-name="P99"><text:span text:style-name="T100">□</text:span><text:span text:style-name="T101">觀護及更生保護業務及依犯罪被害人保護法第29條所定保護機構辦理保護業務</text:span></text:p>
            <text:p text:style-name="P102"><text:span text:style-name="T103">□</text:span><text:span text:style-name="T104">法治教育宣導</text:span></text:p>
            <text:p text:style-name="P105"><text:span text:style-name="T106">□</text:span><text:span text:style-name="T107">從事弱勢族群之犯罪防治相關業務</text:span></text:p>
            <text:p text:style-name="P108"><text:span text:style-name="T109">□</text:span><text:span text:style-name="T110">從事婦幼保護之犯罪防治相關業務</text:span></text:p>
            <text:p text:style-name="P111"><text:span text:style-name="T112">□</text:span><text:span text:style-name="T113">毒品防制及經法院或、檢察機關轉介之戒癮治療業務</text:span></text:p>
            <text:p text:style-name="P114"><text:span text:style-name="T115">□</text:span><text:span text:style-name="T116">其他對犯罪被害人保護或犯罪防治有顯著或直接助益業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附</text:p>
            <text:p text:style-name="P120"/>
            <text:p text:style-name="P121">送</text:p>
            <text:p text:style-name="P122"/>
            <text:p text:style-name="P123">文</text:p>
            <text:p text:style-name="P124"/>
            <text:p text:style-name="P125">件</text:p>
            <text:p text:style-name="P126"/>
            <text:p text:style-name="P127"/>
          </table:table-cell>
          <table:table-cell table:style-name="TableCell128" table:number-columns-spanned="5">
            <text:p text:style-name="P129">請勾選：</text:p>
            <text:p text:style-name="P130">□申請補助計畫書</text:p>
            <text:p text:style-name="P131">□經費概算表</text:p>
            <text:p text:style-name="P132">□執行成果報告</text:p>
            <text:p text:style-name="P133">□最近二年服務內容及績效報告（成立未滿二年，以實際成立時　　間計算）</text:p>
            <text:p text:style-name="P134">□最近二年經費預算、決算（成立未滿二年，以實際成立時間計算）</text:p>
            <text:p text:style-name="P135">□現任董、監事人員名冊（應註明連絡地址、電話）</text:p>
            <text:p text:style-name="P136"><text:span text:style-name="T137">□團體執行業務必要人員名冊</text:span><text:span text:style-name="T138">(</text:span><text:span text:style-name="T139">應註明學、</text:span><text:span text:style-name="T140">經歷及相關證明資料</text:span><text:span text:style-name="T141">)</text:span></text:p>
            <text:p text:style-name="P142">□法人登記證書影本</text:p>
            <text:p text:style-name="P143">□法人組織章程（成立宗旨、工作項目）</text:p>
            <text:p text:style-name="P144">□其它（請說明： <text:s text:c="39"/>）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其</text:p>
            <text:p text:style-name="P148"/>
            <text:p text:style-name="P149">它</text:p>
            <text:p text:style-name="P150"/>
            <text:p text:style-name="P151">事</text:p>
            <text:p text:style-name="P152"/>
            <text:p text:style-name="P153">項</text:p>
            <text:p text:style-name="P154"/>
            <text:p text:style-name="P155">︻</text:p>
            <text:p text:style-name="P156">請</text:p>
            <text:p text:style-name="P157">詳</text:p>
            <text:p text:style-name="P158">實</text:p>
            <text:p text:style-name="P159">填</text:p>
            <text:p text:style-name="P160">寫</text:p>
            <text:p text:style-name="P161">︼</text:p>
          </table:table-cell>
          <table:table-cell table:style-name="TableCell162" table:number-columns-spanned="5">
            <text:list text:style-name="LFO1" text:continue-numbering="true">
              <text:list-item>
                <text:p text:style-name="P163">本計畫是否屬政府應編列經費或已編列經費補助項目？</text:p>
              </text:list-item>
            </text:list>
            <text:p text:style-name="P164">（自治團體必填，公益團體免填）</text:p>
            <text:p text:style-name="P165"><text:span text:style-name="T166">□否</text:span><text:span text:style-name="T167"><text:s text:c="6"/>□</text:span><text:span text:style-name="T168">是</text:span></text:p>
            <text:list text:style-name="LFO1" text:continue-numbering="true">
              <text:list-item>
                <text:p text:style-name="P169">有無向其它檢察機關申請本專案之補助？</text:p>
              </text:list-item>
            </text:list>
            <text:p text:style-name="P170">□無 <text:s text:c="5"/>□有（請繼續填寫本項下列資料）</text:p>
            <text:p text:style-name="P171">機構名稱：＿＿＿＿＿＿＿＿＿＿＿＿</text:p>
            <text:p text:style-name="P172">申請日期：＿＿＿＿＿＿＿＿＿＿＿＿</text:p>
            <text:soft-page-break/>
            <text:p text:style-name="P173">申請金額：＿＿＿＿＿＿＿＿＿＿＿＿</text:p>
            <text:p text:style-name="P174">審核結果：□未補助 <text:s text:c="2"/>□有補助</text:p>
            <text:p text:style-name="P175">補助金額：＿＿＿＿＿＿＿＿＿＿＿＿</text:p>
            <text:p text:style-name="P176"/>
            <text:p text:style-name="P177">3.有無向政府機構或其它機關（構）申請本專案之補助？</text:p>
            <text:p text:style-name="P178">□無 <text:s text:c="5"/>□有（請繼續填寫本項下列資料）</text:p>
            <text:p text:style-name="P179">機構名稱：＿＿＿＿＿＿＿＿＿＿＿＿</text:p>
            <text:p text:style-name="P180">申請日期：＿＿＿＿＿＿＿＿＿＿＿＿</text:p>
            <text:p text:style-name="P181">申請金額：＿＿＿＿＿＿＿＿＿＿＿＿</text:p>
            <text:p text:style-name="P182">審核結果：□有補助 <text:s text:c="2"/>□未補助</text:p>
            <text:p text:style-name="P183">補助金額：＿＿＿＿＿＿＿＿＿＿＿＿</text:p>
            <text:p text:style-name="P184"/>
            <text:p text:style-name="P185">4.之前有無向本署申請補助？</text:p>
            <text:p text:style-name="P186">□無 <text:s text:c="5"/>□有（請繼續填寫本項下列資料）</text:p>
            <text:p text:style-name="P187">專案名稱：＿＿＿＿＿＿＿＿＿＿＿＿</text:p>
            <text:p text:style-name="P188">申請日期：＿＿＿＿＿＿＿＿＿＿＿＿</text:p>
            <text:p text:style-name="P189">申請金額：＿＿＿＿＿＿＿＿＿＿＿＿</text:p>
            <text:p text:style-name="P190">審核結果：□有補助 <text:s text:c="2"/>□未補助</text:p>
            <text:p text:style-name="P191">補助金額：＿＿＿＿＿＿＿＿＿＿＿＿</text:p>
            <text:p text:style-name="P192"/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P194">此 致</text:p>
      <text:p text:style-name="P195">臺灣新竹地方檢察署</text:p>
      <text:p text:style-name="P196"><text:span text:style-name="T197">　　填表人 <text:s text:c="5"/>（簽章） 填表日期：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慧乙</meta:initial-creator>
    <dc:creator>hungry</dc:creator>
    <meta:creation-date>2018-05-29T06:40:00Z</meta:creation-date>
    <dc:date>2018-05-29T06:40:00Z</dc:date>
    <meta:print-date>2018-05-29T06:37:00Z</meta:print-date>
    <meta:template xlink:href="Normal.dotm" xlink:type="simple"/>
    <meta:editing-cycles>2</meta:editing-cycles>
    <meta:editing-duration>PT180S</meta:editing-duration>
    <meta:document-statistic meta:page-count="3" meta:paragraph-count="2" meta:word-count="174" meta:character-count="1165" meta:row-count="8" meta:non-whitespace-character-count="993"/>
  </office:meta>
</office:document-meta>
</file>