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2" style:parent-style-name="內文" style:family="paragraph">
      <style:paragraph-properties fo:widows="2" fo:orphans="2"/>
      <style:text-properties style:font-name="標楷體" style:font-name-asian="標楷體" fo:font-size="20pt" style:font-size-asian="20pt" style:font-size-complex="20pt"/>
    </style:style>
    <style:style style:name="P13" style:parent-style-name="內文" style:family="paragraph">
      <style:paragraph-properties fo:widows="2" fo:orphans="2" fo:break-before="page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TableColumn22" style:family="table-column">
      <style:table-column-properties style:column-width="0.4937in"/>
    </style:style>
    <style:style style:name="TableColumn23" style:family="table-column">
      <style:table-column-properties style:column-width="1.909in"/>
    </style:style>
    <style:style style:name="TableColumn24" style:family="table-column">
      <style:table-column-properties style:column-width="0.5513in"/>
    </style:style>
    <style:style style:name="TableColumn25" style:family="table-column">
      <style:table-column-properties style:column-width="1.9208in"/>
    </style:style>
    <style:style style:name="TableColumn26" style:family="table-column">
      <style:table-column-properties style:column-width="1.918in"/>
    </style:style>
    <style:style style:name="Table21" style:family="table">
      <style:table-properties style:width="6.793in" style:rel-width="114.78%" fo:margin-left="-0.4173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</style:style>
    <style:style style:name="T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fo:font-weight="bold" style:font-weight-asian="bold" style:letter-kerning="false" style:font-size-complex="10pt"/>
    </style:style>
    <style:style style:name="TableRow41" style:family="table-row">
      <style:table-row-properties style:min-row-height="1.5083in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52" style:family="table-row">
      <style:table-row-properties style:min-row-height="1.5083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63" style:family="table-row">
      <style:table-row-properties style:min-row-height="1.508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Row74" style:family="table-row">
      <style:table-row-properties style:min-row-height="1.508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left="0.2152in" fo:text-indent="-0.2152in">
        <style:tab-stops/>
      </style:paragraph-properties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/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20pt" style:font-size-asian="20pt" style:font-size-complex="20pt"/>
    </style:style>
    <style:style style:name="P86" style:parent-style-name="內文" style:family="paragraph">
      <style:paragraph-properties fo:widows="2" fo:orphans="2"/>
    </style:style>
  </office:automatic-styles>
  <office:body>
    <office:text text:use-soft-page-breaks="true">
      <text:p text:style-name="P1">新竹地檢署緩起訴處分金與認罪協商金補助款</text:p>
      <text:p text:style-name="P2"><text:span text:style-name="T3">申請</text:span><text:span text:style-name="T4">計畫變更表</text:span></text:p>
      <text:p text:style-name="P5"/>
      <text:p text:style-name="P6">一、申請變更單位：</text:p>
      <text:p text:style-name="P7">二、申請變更計畫：</text:p>
      <text:p text:style-name="P8">三、申請變更說明：</text:p>
      <text:p text:style-name="P9">四、申請變更範圍：□計畫內容 □預算項目</text:p>
      <text:p text:style-name="P10">五、總金額是否變動：□是 <text:s text:c="3"/>□否</text:p>
      <text:p text:style-name="P11"/>
      <text:p text:style-name="P12"/>
      <text:p text:style-name="P13"/>
      <text:soft-page-break/>
      <text:p text:style-name="P14">新竹地檢署緩起訴處分金與認罪協商金補助款</text:p>
      <text:p text:style-name="P15"><text:span text:style-name="T16">申請</text:span><text:span text:style-name="T17">計畫變更部分</text:span><text:span text:style-name="T18">對照表</text:span>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原</text:p>
            <text:p text:style-name="P30">頁碼</text:p>
          </table:table-cell>
          <table:table-cell table:style-name="TableCell31">
            <text:p text:style-name="P32"><text:span text:style-name="T33">原內容/預算項目</text:span></text:p>
          </table:table-cell>
          <table:table-cell table:style-name="TableCell34">
            <text:p text:style-name="P35">變更頁碼</text:p>
          </table:table-cell>
          <table:table-cell table:style-name="TableCell36">
            <text:p text:style-name="P37"><text:span text:style-name="T38">變更內容/預算項目</text:span></text:p>
          </table:table-cell>
          <table:table-cell table:style-name="TableCell39">
            <text:p text:style-name="P40">說明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內文"/>
      <text:p text:style-name="內文"/>
      <text:p text:style-name="內文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新竹地檢署王珊妮</meta:initial-creator>
    <dc:creator>hungry</dc:creator>
    <meta:creation-date>2019-06-17T08:31:00Z</meta:creation-date>
    <dc:date>2019-06-17T08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30" meta:character-count="200" meta:row-count="1" meta:non-whitespace-character-count="171"/>
  </office:meta>
</office:document-meta>
</file>