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4805in" style:use-optimal-column-width="false"/>
    </style:style>
    <style:style style:name="Table1" style:family="table" style:master-page-name="MP0">
      <style:table-properties style:width="9.4805in" fo:margin-left="0.1861in" table:align="left"/>
    </style:style>
    <style:style style:name="TableRow3" style:family="table-row">
      <style:table-row-properties style:min-row-height="0.5in" style:use-optimal-row-height="false"/>
    </style:style>
    <style:style style:name="TableCell4" style:family="table-cell">
      <style:table-cell-properties fo:border="0.0104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.3472in"/>
      <style:text-properties style:font-name="標楷體" style:font-name-asian="標楷體" fo:font-size="16pt" style:font-size-asian="16pt"/>
    </style:style>
    <style:style style:name="TableRow6" style:family="table-row">
      <style:table-row-properties style:min-row-height="0.5in" style:use-optimal-row-height="false"/>
    </style:style>
    <style:style style:name="TableCell7" style:family="table-cell">
      <style:table-cell-properties fo:border="0.0104in solid #000000" fo:padding-top="0in" fo:padding-left="0.0194in" fo:padding-bottom="0in" fo:padding-right="0.0194in"/>
    </style:style>
    <style:style style:name="P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="0.0104in solid #000000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47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簡<text:s text:c="10"/>要<text:s text:c="10"/>自<text:s text:c="10"/>述 <text:s text:c="17"/><text:s text:c="2"/>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text:s/></text:span><text:span text:style-name="T40">中華民國</text:span><text:span text:style-name="T41"><text:s text:c="6"/></text:span><text:span text:style-name="T42">年 <text:s text:c="5"/>月 <text:s text:c="5"/>日 <text:s text:c="8"/>填表人簽名蓋章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7875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簡          要          自          述</dc:title>
    <dc:subject/>
    <meta:initial-creator>IBM USER</meta:initial-creator>
    <dc:creator>aaa</dc:creator>
    <meta:creation-date>2018-07-12T06:04:00Z</meta:creation-date>
    <dc:date>2018-07-12T06:04:00Z</dc:date>
    <meta:print-date>2010-08-18T02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