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indent="0.4444in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/>結 <text:s/>書</text:p>
      <text:p text:style-name="P2"/>
      <text:p text:style-name="P3"/>
      <text:p text:style-name="P4">本人報名應臺灣新竹地方法院檢察署約僱人員甄選，檢附之文件影本，如有偽造、變造、假借、冒用等情事，一經查明，已錄取者，願受撤銷錄取資格處分；已發布派令者，願受撤銷派令處分。其涉及刑事責任者，願被移送檢察機關辦理，絕無異議。</text:p>
      <text:p text:style-name="P5"/>
      <text:p text:style-name="P6"><text:s text:c="20"/>立切結書人： <text:s text:c="7"/>（簽名及蓋章）</text:p>
      <text:p text:style-name="P7"><text:s text:c="20"/>身分證號碼：</text:p>
      <text:p text:style-name="P8"><text:s text:c="20"/>地址及電話：</text:p>
      <text:p text:style-name="內文"><text:span text:style-name="T9"><text:s text:c="20"/>立切結書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dc:subject/>
    <meta:initial-creator>IBM USER</meta:initial-creator>
    <dc:creator>aaa</dc:creator>
    <meta:creation-date>2018-02-22T09:34:00Z</meta:creation-date>
    <dc:date>2018-02-22T09:34:00Z</dc:date>
    <meta:print-date>2012-04-27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