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6173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0.0256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486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1263in"/>
    </style:style>
    <style:style style:name="TableColumn21" style:family="table-column">
      <style:table-column-properties style:column-width="0.1888in"/>
    </style:style>
    <style:style style:name="TableColumn22" style:family="table-column">
      <style:table-column-properties style:column-width="0.0784in"/>
    </style:style>
    <style:style style:name="TableColumn23" style:family="table-column">
      <style:table-column-properties style:column-width="0.1826in"/>
    </style:style>
    <style:style style:name="TableColumn24" style:family="table-column">
      <style:table-column-properties style:column-width="0.0534in"/>
    </style:style>
    <style:style style:name="TableColumn25" style:family="table-column">
      <style:table-column-properties style:column-width="0.2069in"/>
    </style:style>
    <style:style style:name="TableColumn26" style:family="table-column">
      <style:table-column-properties style:column-width="0.0312in"/>
    </style:style>
    <style:style style:name="TableColumn27" style:family="table-column">
      <style:table-column-properties style:column-width="0.284in"/>
    </style:style>
    <style:style style:name="TableColumn28" style:family="table-column">
      <style:table-column-properties style:column-width="0.4388in"/>
    </style:style>
    <style:style style:name="TableColumn29" style:family="table-column">
      <style:table-column-properties style:column-width="0.5722in"/>
    </style:style>
    <style:style style:name="TableColumn30" style:family="table-column">
      <style:table-column-properties style:column-width="1.1888in"/>
    </style:style>
    <style:style style:name="TableColumn31" style:family="table-column">
      <style:table-column-properties style:column-width="0.6034in"/>
    </style:style>
    <style:style style:name="TableColumn32" style:family="table-column">
      <style:table-column-properties style:column-width="0.6034in"/>
    </style:style>
    <style:style style:name="TableColumn33" style:family="table-column">
      <style:table-column-properties style:column-width="0.6041in"/>
    </style:style>
    <style:style style:name="Table7" style:family="table">
      <style:table-properties style:width="7.1444in" fo:margin-left="0in" table:align="left"/>
    </style:style>
    <style:style style:name="TableRow34" style:family="table-row">
      <style:table-row-properties style:min-row-height="0.490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letter-spacing="-0.0208in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854in" fo:keep-together="always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" style:parent-style-name="內文" style:family="paragraph">
      <style:paragraph-properties fo:text-align="start"/>
      <style:text-properties style:font-name-asian="標楷體" fo:letter-spacing="-0.013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7" style:family="table-row">
      <style:table-row-properties style:min-row-height="0.8729in" fo:keep-together="always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 fo:letter-spacing="-0.02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P80" style:parent-style-name="內文" style:family="paragraph">
      <style:paragraph-properties fo:text-align="justify" fo:line-height="0.1666in"/>
      <style:text-properties style:font-name-asian="標楷體"/>
    </style:style>
    <style:style style:name="TableRow81" style:family="table-row">
      <style:table-row-properties style:min-row-height="0.613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min-row-height="0.477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letter-spacing="-0.0138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2.7312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</style:style>
  </office:automatic-styles>
  <office:body>
    <office:text text:use-soft-page-breaks="true">
      <text:p text:style-name="P1">臺灣新竹地方法院檢察署107年第1次甄選約僱書記官人員</text:p>
      <text:p text:style-name="P2">報<text:s text:c="3"/>名<text:s text:c="3"/>表</text:p>
      <text:p text:style-name="P3"><text:span text:style-name="T4">本表編號（</text:span><text:span text:style-name="T5">1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 table:number-rows-spanned="3">
            <text:p text:style-name="P36"><text:span text:style-name="T37">此處由應考人自貼最近三個月內所照二吋半身脫帽彩色照片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 table:number-rows-spanned="2">
            <text:p text:style-name="P39"><text:span text:style-name="T40">入場證編號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10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請監場人員按節次點名紀錄</text:p>
          </table:table-cell>
          <table:covered-table-cell/>
          <table:table-cell table:style-name="TableCell45">
            <text:p text:style-name="P46">到考「○」</text:p>
          </table:table-cell>
          <table:table-cell table:style-name="TableCell47">
            <text:p text:style-name="P48">１</text:p>
          </table:table-cell>
          <table:table-cell table:style-name="TableCell49">
            <text:p text:style-name="P50">２</text:p>
          </table:table-cell>
          <table:table-cell table:style-name="TableCell51">
            <text:p text:style-name="P52">３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缺考「Ｘ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姓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  <text:p text:style-name="P75"/>
            <text:p text:style-name="P76">（行動電話）</text:p>
          </table:table-cell>
          <table:covered-table-cell/>
          <table:table-cell table:style-name="TableCell77" table:number-columns-spanned="4">
            <text:p text:style-name="P78">公：<text:s text:c="8"/></text:p>
            <text:p text:style-name="P79"><text:s text:c="10"/></text:p>
            <text:p text:style-name="P80">宅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出生</text:p>
            <text:p text:style-name="P84">年月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年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月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日</text:p>
          </table:table-cell>
          <table:covered-table-cell/>
          <table:table-cell table:style-name="TableCell103" table:number-columns-spanned="2" table:number-rows-spanned="2">
            <text:p text:style-name="P104">通訊處</text:p>
          </table:table-cell>
          <table:covered-table-cell/>
          <table:table-cell table:style-name="TableCell105" table:number-columns-spanned="4" table:number-rows-spanned="2">
            <text:p text:style-name="P106">□□□</text:p>
            <text:p text:style-name="P107"><text:s text:c="49"/></text:p>
            <text:p text:style-name="P108"/>
            <text:p text:style-name="P109"><text:s text:c="49"/></text:p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證號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國民身分證影印本粘貼處（請貼正面）</text:p>
            <text:p text:style-name="P140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國民身分證影印本粘貼處（請貼背面）</text:p>
            <text:p text:style-name="P143">粘貼影印本時務須清晰勿出欄外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女子監獄九十三年甄選儲備管理員職務代理人</dc:title>
    <dc:subject/>
    <meta:initial-creator>Genius</meta:initial-creator>
    <dc:creator>aaa</dc:creator>
    <meta:creation-date>2018-02-22T08:25:00Z</meta:creation-date>
    <dc:date>2018-02-22T08:25:00Z</dc:date>
    <meta:print-date>2012-03-28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