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3.75in"/>
      <style:text-properties style:font-name="標楷體" style:font-name-asian="標楷體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2.6069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min-row-height="0.6187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6111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8729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8631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6229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958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909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9937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944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9881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734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新竹地方法院檢察署提供政府資訊申請書</text:p>
      <text:p text:style-name="P2">案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</text:p>
            <text:p text:style-name="P12">(或法人、團體名稱)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出生年月日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</text:p>
            <text:p text:style-name="P25">(立案證號或國籍、護照號碼及相關證明文件)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設籍或通訊住址</text:p>
            <text:p text:style-name="P32">(或事務所、營業所所在地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>法定代理人</text:p>
            <text:p text:style-name="P44">(或代表人)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處所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政府資訊</text:p>
            <text:p text:style-name="P64">內容要旨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申請件數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申請用途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臺灣新竹地方法院檢察署</text:p>
            <text:p text:style-name="P80">中華民國 <text:s/>年 <text:s/>月 <text:s/>日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. 政府資訊申請書格式</dc:title>
    <dc:description>5. 政府資訊申請書格式</dc:description>
    <dc:subject>5. 政府資訊申請書格式</dc:subject>
    <meta:initial-creator>臺灣新竹地方法院檢察署</meta:initial-creator>
    <dc:creator>aaa</dc:creator>
    <meta:creation-date>2016-05-28T00:08:00Z</meta:creation-date>
    <dc:date>2016-05-28T00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