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66in"/>
    </style:style>
    <style:style style:name="TableColumn3" style:family="table-column">
      <style:table-column-properties style:column-width="0.8972in"/>
    </style:style>
    <style:style style:name="TableColumn4" style:family="table-column">
      <style:table-column-properties style:column-width="0.7465in"/>
    </style:style>
    <style:style style:name="TableColumn5" style:family="table-column">
      <style:table-column-properties style:column-width="0.0333in"/>
    </style:style>
    <style:style style:name="TableColumn6" style:family="table-column">
      <style:table-column-properties style:column-width="1.6444in"/>
    </style:style>
    <style:style style:name="TableColumn7" style:family="table-column">
      <style:table-column-properties style:column-width="0.2118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in"/>
    </style:style>
    <style:style style:name="Table1" style:family="table" style:master-page-name="MP0">
      <style:table-properties style:width="6.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31" style:family="table-row">
      <style:table-row-properties style:min-row-height="1.1875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48" style:family="table-row">
      <style:table-row-properties style:min-row-height="1.205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67" style:family="table-row">
      <style:table-row-properties style:min-row-height="0.977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76" style:family="table-row">
      <style:table-row-properties style:min-row-height="0.5875in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4" style:family="table-row">
      <style:table-row-properties style:min-row-height="0.684in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94" style:family="table-row">
      <style:table-row-properties style:min-row-height="1in"/>
    </style:style>
    <style:style style:name="P95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03" style:family="table-row">
      <style:table-row-properties style:min-row-height="1.4388in"/>
    </style:style>
    <style:style style:name="P104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13" style:family="table-row">
      <style:table-row-properties style:min-row-height="1.0208in"/>
    </style:style>
    <style:style style:name="P114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indent="0.0166in"/>
      <style:text-properties style:font-name="標楷體" style:font-name-asian="標楷體" fo:font-size="12pt" style:font-size-asian="12pt" style:font-size-complex="12pt"/>
    </style:style>
    <style:style style:name="P11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8" style:parent-style-name="內文" style:family="paragraph">
      <style:paragraph-properties fo:text-indent="0.0166in"/>
      <style:text-properties style:font-name="標楷體" style:font-name-asian="標楷體" fo:font-size="12pt" style:font-size-asian="12pt" style:font-size-complex="12pt"/>
    </style:style>
    <style:style style:name="TableRow119" style:family="table-row">
      <style:table-row-properties style:min-row-height="0.5736in"/>
    </style:style>
    <style:style style:name="P120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27" style:family="table-row">
      <style:table-row-properties style:min-row-height="0.75in"/>
    </style:style>
    <style:style style:name="P128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37" style:family="table-row">
      <style:table-row-properties style:min-row-height="0.9673in"/>
    </style:style>
    <style:style style:name="P138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46" style:family="table-row">
      <style:table-row-properties style:min-row-height="1.4444in"/>
    </style:style>
    <style:style style:name="P147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5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5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5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5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4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Row155" style:family="table-row">
      <style:table-row-properties style:min-row-height="2.484in"/>
    </style:style>
    <style:style style:name="P156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59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4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5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6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7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8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9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74" style:family="table-row">
      <style:table-row-properties style:min-row-height="0.9736in"/>
    </style:style>
    <style:style style:name="P175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indent="0.0166in"/>
      <style:text-properties style:font-name="標楷體" style:font-name-asian="標楷體" fo:font-size="12pt" style:font-size-asian="12pt" style:font-size-complex="12pt"/>
    </style:style>
    <style:style style:name="P1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79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Row180" style:family="table-row">
      <style:table-row-properties style:min-row-height="0.4854in"/>
    </style:style>
    <style:style style:name="P181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88" style:family="table-row">
      <style:table-row-properties style:min-row-height="0.7833in"/>
    </style:style>
    <style:style style:name="P189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98" style:family="table-row">
      <style:table-row-properties style:min-row-height="0.9715in"/>
    </style:style>
    <style:style style:name="P199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04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05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06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Row207" style:family="table-row">
      <style:table-row-properties style:min-row-height="1.3444in"/>
    </style:style>
    <style:style style:name="P208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1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1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14" style:family="table-row">
      <style:table-row-properties style:min-row-height="1.1784in"/>
    </style:style>
    <style:style style:name="P215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18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19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4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5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6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7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8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9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Row230" style:family="table-row">
      <style:table-row-properties style:min-row-height="0.8416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35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indent="0.0972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個人資料(查閱\更正\停止利用)申請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">
            <text:p text:style-name="P14">機關收件</text:p>
            <text:p text:style-name="P15">日期戳章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稱謂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出生年月日</text:p>
          </table:table-cell>
          <table:table-cell table:style-name="TableCell25" table:number-columns-spanned="3">
            <text:p text:style-name="P26">住所或居所</text:p>
          </table:table-cell>
          <table:covered-table-cell/>
          <table:covered-table-cell/>
          <table:table-cell table:style-name="TableCell27">
            <text:p text:style-name="P28">身分證明文件字號</text:p>
          </table:table-cell>
          <table:table-cell table:style-name="TableCell29">
            <text:p text:style-name="P30">簽名或蓋章</text:p>
          </table:table-cell>
        </table:table-row>
        <table:table-row table:style-name="TableRow31">
          <table:table-cell table:style-name="TableCell32">
            <text:p text:style-name="P33">本人</text:p>
          </table:table-cell>
          <table:table-cell table:style-name="TableCell34">
            <text:p text:style-name="P35"/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代理人</text:p>
            <text:p text:style-name="P51">（未委任者免填）</text:p>
            <text:p text:style-name="P52">（請附委任書）</text:p>
          </table:table-cell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17">
            <text:p text:style-name="內文"><text:span text:style-name="T69">請求事項（請在□打</text:span><text:span text:style-name="T70">ü</text:span><text:span text:style-name="T71">，並附證明文件）</text:span></text:p>
          </table:table-cell>
          <table:table-cell table:style-name="TableCell72" table:number-columns-spanned="7">
            <text:p text:style-name="P73">一、請求□查詢、□閱覽個人資料或（併）請求□製給複製本 <text:s text:c="2"/>份</text:p>
            <text:p text:style-name="P74"><text:s text:c="2"/>1.對象：□本人</text:p>
            <text:p text:style-name="P75"><text:s text:c="10"/>□非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姓名</text:p>
          </table:table-cell>
          <table:covered-table-cell/>
          <table:covered-table-cell/>
          <table:table-cell table:style-name="TableCell80">
            <text:p text:style-name="P81">出生年月日</text:p>
          </table:table-cell>
          <table:table-cell table:style-name="TableCell82" table:number-columns-spanned="3">
            <text:p text:style-name="P83">身分證明文件字號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/>
            <text:p text:style-name="P88"/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釋明法律上利害關係（請附證明文件）</text:p>
          </table:table-cell>
          <table:covered-table-cell/>
          <table:covered-table-cell/>
          <table:table-cell table:style-name="TableCell98" table:number-columns-spanned="4"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2.項目：（例：本人95至99年任職貴機關所辦教育訓練之講師資料）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7">
            <text:p text:style-name="P116">二、請求□更正或□補充個人資料</text:p>
            <text:p text:style-name="P117"><text:s text:c="2"/>1.對象：□本人</text:p>
            <text:p text:style-name="P118"><text:s text:c="10"/>□非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>姓名</text:p>
          </table:table-cell>
          <table:covered-table-cell/>
          <table:covered-table-cell/>
          <table:table-cell table:style-name="TableCell123">
            <text:p text:style-name="P124">出生年月日</text:p>
          </table:table-cell>
          <table:table-cell table:style-name="TableCell125" table:number-columns-spanned="3">
            <text:p text:style-name="P126">身分證明文件字號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/>
            <text:p text:style-name="P131"/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>釋明法律上利害關係（請附證明文件）</text:p>
          </table:table-cell>
          <table:covered-table-cell/>
          <table:covered-table-cell/>
          <table:table-cell table:style-name="TableCell141" table:number-columns-spanned="4">
            <text:p text:style-name="P142"/>
            <text:p text:style-name="P143"/>
            <text:p text:style-name="P144"/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7">
            <text:p text:style-name="P149">2項目：（例：本人95至99年任職貴機關所辦教育訓練之講師資料）</text:p>
            <text:p text:style-name="P150"/>
            <text:p text:style-name="P151"/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7">
            <text:p text:style-name="P158">3.更正或補充之內容：（請詳敘）</text:p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7">
            <text:p text:style-name="P177">三、請求□刪除或□停止處理或利用個人資料</text:p>
            <text:p text:style-name="P178"><text:s text:c="2"/>1.對象：□本人</text:p>
            <text:p text:style-name="P179"><text:s text:c="8"/>□非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>姓名</text:p>
          </table:table-cell>
          <table:covered-table-cell/>
          <table:covered-table-cell/>
          <table:table-cell table:style-name="TableCell184">
            <text:p text:style-name="P185">出生年月日</text:p>
          </table:table-cell>
          <table:table-cell table:style-name="TableCell186" table:number-columns-spanned="3">
            <text:p text:style-name="P187">身分證明文件字號</text:p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/>
            <text:p text:style-name="P192"/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>釋明法律上利害關係（請附證明文件）</text:p>
          </table:table-cell>
          <table:covered-table-cell/>
          <table:covered-table-cell/>
          <table:table-cell table:style-name="TableCell202" table:number-columns-spanned="4">
            <text:p text:style-name="P203"/>
            <text:p text:style-name="P204"/>
            <text:p text:style-name="P205"/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7">
            <text:p text:style-name="P210">2項目：（例：本人95至99年任職貴機關所辦教育訓練之講師資料）</text:p>
            <text:p text:style-name="P211"/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7">
            <text:p text:style-name="P217">3.原因</text:p>
            <text:p text:style-name="P218">□個人資料正確性有爭議（個資法第11條第2項）</text:p>
            <text:p text:style-name="P219"><text:s text:c="2"/>請說明：</text:p>
            <text:p text:style-name="P220"/>
            <text:p text:style-name="P221"/>
            <text:p text:style-name="P222"/>
            <text:p text:style-name="P223"/>
            <text:p text:style-name="P224">□個人資料蒐集之特定目的消失或期限屆滿（個資法第11條第3項）</text:p>
            <text:p text:style-name="P225"><text:s text:c="2"/>請說明：</text:p>
            <text:p text:style-name="P226"/>
            <text:p text:style-name="P227"/>
            <text:p text:style-name="P228"/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備 <text:s/>註</text:p>
          </table:table-cell>
          <table:table-cell table:style-name="TableCell233" table:number-columns-spanned="7">
            <text:p text:style-name="P234">申請閱覽個人資料或製給複製本經准許者，依「臺灣高等法院檢察署及所屬各級法院檢察署個人資料保護管理要點」第十五點準用「法務部及所屬機關提供政府資訊收費標準」第二條至第四條規定收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此 致</text:p>
      <text:p text:style-name="P236"><text:span text:style-name="T237">臺灣新竹地方法院檢察署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6pt" style:font-size-asian="16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個人資料(查閱\更正\停止利用)申請書</dc:title>
    <dc:description/>
    <dc:subject/>
    <meta:initial-creator>MOJ</meta:initial-creator>
    <dc:creator>aaa</dc:creator>
    <meta:creation-date>2016-05-27T23:57:00Z</meta:creation-date>
    <dc:date>2016-05-27T23:57:00Z</dc:date>
    <meta:template xlink:href="Normal.dotm" xlink:type="simple"/>
    <meta:editing-cycles>2</meta:editing-cycles>
    <meta:editing-duration>PT0S</meta:editing-duration>
    <meta:document-statistic meta:page-count="3" meta:paragraph-count="1" meta:word-count="117" meta:character-count="783" meta:row-count="5" meta:non-whitespace-character-count="667"/>
  </office:meta>
</office:document-meta>
</file>