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9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231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9">
            <text:p><text:s text:c="2"/><text:span text:style-name="T3">項目</text:span></text:p>
            <text:p><text:span text:style-name="T3">單</text:span></text:p>
            <text:p><text:span text:style-name="T3">位</text:span></text:p>
            <text:p><text:span text:style-name="T3">名</text:span></text:p>
            <text:p><text:span text:style-name="T3">稱</text:span></text:p>
            <text:p><text:span text:style-name="T3">（編號）</text:span></text:p>
          </table:table-cell>
          <table:table-cell office:value-type="string" table:style-name="ce10">
            <text:p>個人資料</text:p>
            <text:p>檔案名稱</text:p>
          </table:table-cell>
          <table:table-cell office:value-type="string" table:style-name="ce10">
            <text:p>法律依據</text:p>
          </table:table-cell>
          <table:table-cell office:value-type="string" table:style-name="ce10">
            <text:p>特定目的</text:p>
          </table:table-cell>
          <table:table-cell office:value-type="string" table:style-name="ce10">
            <text:p>個人資料類別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文書科（<text:span text:style-name="T9">1</text:span>）</text:p>
            <text:p/>
          </table:table-cell>
          <table:table-cell office:value-type="string" table:style-name="ce3">
            <text:p>防制人口販運督導小組各機關聯繫窗口名冊</text:p>
          </table:table-cell>
          <table:table-cell office:value-type="string" table:style-name="ce4">
            <text:p>臺灣高等法院檢察署防制人口販運督導小組設置要點第<text:span text:style-name="T8">3</text:span>點第<text:span text:style-name="T8">2</text:span>款</text:p>
          </table:table-cell>
          <table:table-cell office:value-type="string" table:style-name="ce5">
            <text:p>014<text:span text:style-name="T4">刑事偵查事務</text:span></text:p>
          </table:table-cell>
          <table:table-cell office:value-type="string" table:style-name="ce3">
            <text:p>ｃ<text:span text:style-name="T5">001</text:span>辨識個人者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文書科（<text:span text:style-name="T9">2</text:span>）</text:p>
            <text:p/>
          </table:table-cell>
          <table:table-cell office:value-type="string" table:style-name="ce3">
            <text:p>婦幼保護相關機關聯繫名冊</text:p>
          </table:table-cell>
          <table:table-cell office:value-type="string" table:style-name="ce4">
            <text:p>臺灣高等法院檢察<text:span text:style-name="T4">署婦幼保護督導小組設置方案第</text:span><text:span text:style-name="T5">2</text:span><text:span text:style-name="T4">點第</text:span><text:span text:style-name="T5">5</text:span><text:span text:style-name="T4">款</text:span></text:p>
          </table:table-cell>
          <table:table-cell office:value-type="string" table:style-name="ce5">
            <text:p>014<text:span text:style-name="T4">刑事偵查事務</text:span></text:p>
          </table:table-cell>
          <table:table-cell office:value-type="string" table:style-name="ce3">
            <text:p>ｃ<text:span text:style-name="T5">001</text:span>辨識個人者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文書科（<text:span text:style-name="T9">3</text:span>）</text:p>
            <text:p/>
          </table:table-cell>
          <table:table-cell office:value-type="string" table:style-name="ce3">
            <text:p>打擊坊間非法竊聽督導小組各機關聯繫窗口名冊</text:p>
          </table:table-cell>
          <table:table-cell office:value-type="string" table:style-name="ce4">
            <text:p>臺灣高等法院檢察署打擊坊間非法竊聽督導小組作業要點第<text:span text:style-name="T8">3</text:span>點第<text:span text:style-name="T8">2</text:span>款</text:p>
          </table:table-cell>
          <table:table-cell office:value-type="string" table:style-name="ce5">
            <text:p>014<text:span text:style-name="T4">刑事偵查事務</text:span></text:p>
          </table:table-cell>
          <table:table-cell office:value-type="string" table:style-name="ce3">
            <text:p>ｃ<text:span text:style-name="T5">001</text:span>辨識個人者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文書科（<text:span text:style-name="T9">4</text:span>）</text:p>
            <text:p/>
          </table:table-cell>
          <table:table-cell office:value-type="string" table:style-name="ce3">
            <text:p>打擊民生犯罪督導小組各機關聯繫窗口名冊</text:p>
          </table:table-cell>
          <table:table-cell office:value-type="string" table:style-name="ce4">
            <text:p>臺灣高等法院檢察署執行打擊民生犯罪專案實施計畫作業要點第<text:span text:style-name="T8">2</text:span>點第<text:span text:style-name="T8">2</text:span>款第<text:span text:style-name="T8">2</text:span>目</text:p>
          </table:table-cell>
          <table:table-cell office:value-type="string" table:style-name="ce5">
            <text:p>014<text:span text:style-name="T4">刑事偵查事務</text:span></text:p>
          </table:table-cell>
          <table:table-cell office:value-type="string" table:style-name="ce3">
            <text:p>ｃ<text:span text:style-name="T5">001</text:span>辨識個人者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文書科（<text:span text:style-name="T9">5</text:span>）</text:p>
            <text:p/>
          </table:table-cell>
          <table:table-cell office:value-type="string" table:style-name="ce3">
            <text:p>防制職棒賭博各機關聯繫窗口名冊</text:p>
          </table:table-cell>
          <table:table-cell office:value-type="string" table:style-name="ce4">
            <text:p>臺灣高等法院檢察署防制職棒賭博全國跨轄區專案小組設置要點第<text:span text:style-name="T8">3</text:span>點第<text:span text:style-name="T8">2</text:span>款</text:p>
          </table:table-cell>
          <table:table-cell office:value-type="string" table:style-name="ce5">
            <text:p>014<text:span text:style-name="T4">刑事偵查事務</text:span></text:p>
          </table:table-cell>
          <table:table-cell office:value-type="string" table:style-name="ce3">
            <text:p>ｃ<text:span text:style-name="T5">001</text:span>辨識個人者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總務科（<text:span text:style-name="T9">1</text:span>）</text:p>
          </table:table-cell>
          <table:table-cell office:value-type="string" table:style-name="ce3">
            <text:p>委外勞務工個人資料</text:p>
          </table:table-cell>
          <table:table-cell office:value-type="string" table:style-name="ce3">
            <text:p>勞動基準法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</text:span>C003<text:span text:style-name="T4">政府資料中之辨識者、</text:span>C021<text:span text:style-name="T4">家庭情形、</text:span>C061<text:span text:style-name="T4">現行之受僱情形</text:span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人事室（<text:span text:style-name="T9">1</text:span>）</text:p>
            <text:p/>
          </table:table-cell>
          <table:table-cell office:value-type="string" table:style-name="ce3">
            <text:p>公務人員履歷資料庫</text:p>
          </table:table-cell>
          <table:table-cell office:value-type="string" table:style-name="ce3">
            <text:p>人事管理條例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1<text:span text:style-name="T4">個人描述、</text:span>C021<text:span text:style-name="T4">家庭情形、</text:span>C023<text:span text:style-name="T4">家庭其他成員之細節、</text:span>C031<text:span text:style-name="T4">住家及設施、</text:span>C038<text:span text:style-name="T4">職業、</text:span>C039<text:span text:style-name="T4">執照或其他許可、</text:span>C051<text:span text:style-name="T4">學校紀錄、</text:span>C052<text:span text:style-name="T4">資格或技術、</text:span>C061<text:span text:style-name="T4">現行之受僱情形、</text:span>C062<text:span text:style-name="T4">僱用經過、</text:span>C063<text:span text:style-name="T4">離職經過、</text:span>C064<text:span text:style-name="T4">工作經驗、</text:span>C065<text:span text:style-name="T4">工作紀錄、</text:span>C071<text:span text:style-name="T4">工作之評估細節、</text:span>C072<text:span text:style-name="T4">受訓紀錄</text:span>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人事室（<text:span text:style-name="T9">2</text:span>）</text:p>
            <text:p/>
          </table:table-cell>
          <table:table-cell office:value-type="string" table:style-name="ce3">
            <text:p>表單簽核系統資料庫</text:p>
          </table:table-cell>
          <table:table-cell office:value-type="string" table:style-name="ce3">
            <text:p>地方法院及其分院檢察署處務規程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1<text:span text:style-name="T4">個人描述、</text:span>C038<text:span text:style-name="T4">職業、</text:span>C061<text:span text:style-name="T4">現行之受僱情形</text:span>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人事室（<text:span text:style-name="T9">3</text:span>）總務科（<text:span text:style-name="T9">1</text:span>）</text:p>
            <text:p/>
          </table:table-cell>
          <table:table-cell office:value-type="string" table:style-name="ce3">
            <text:p>薪資系統資料庫</text:p>
          </table:table-cell>
          <table:table-cell office:value-type="string" table:style-name="ce3">
            <text:p>全國軍公教員工待遇支給要點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1<text:span text:style-name="T4">個人描述、</text:span>C061<text:span text:style-name="T4">現行之受僱情形、</text:span>C068<text:span text:style-name="T4">薪資與預扣款</text:span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人事室（<text:span text:style-name="T9">4</text:span>）</text:p>
            <text:p/>
          </table:table-cell>
          <table:table-cell office:value-type="string" table:style-name="ce3">
            <text:p>資績評分試算資料</text:p>
          </table:table-cell>
          <table:table-cell office:value-type="string" table:style-name="ce3">
            <text:p>公務人員陞遷法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1<text:span text:style-name="T4">個人描述、</text:span>C051<text:span text:style-name="T4">學校紀錄、</text:span>C052<text:span text:style-name="T4">資格或技術、</text:span>C061<text:span text:style-name="T4">現行之受僱情形、</text:span>C062<text:span text:style-name="T4">僱用經過、</text:span>C063<text:span text:style-name="T4">離職經過、</text:span>C064<text:span text:style-name="T4">工作經驗、</text:span>C065<text:span text:style-name="T4">工作紀錄</text:span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人事室（<text:span text:style-name="T9">5</text:span>）</text:p>
            <text:p/>
          </table:table-cell>
          <table:table-cell office:value-type="string" table:style-name="ce3">
            <text:p>資歷表</text:p>
          </table:table-cell>
          <table:table-cell office:value-type="string" table:style-name="ce3">
            <text:p>公務人員陞遷法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4<text:span text:style-name="T4">個性、</text:span>C051<text:span text:style-name="T4">學校紀錄、</text:span>C052<text:span text:style-name="T4">資格或技術、</text:span>C061<text:span text:style-name="T4">現行之受僱情形、</text:span>C062<text:span text:style-name="T4">僱用經過、</text:span>C063<text:span text:style-name="T4">離職經過、</text:span>C064<text:span text:style-name="T4">工作經驗、</text:span>C065<text:span text:style-name="T4">工作紀錄</text:span>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人事室（<text:span text:style-name="T9">6</text:span>）</text:p>
            <text:p/>
          </table:table-cell>
          <table:table-cell office:value-type="string" table:style-name="ce3">
            <text:p>機關員工聯絡資訊</text:p>
          </table:table-cell>
          <table:table-cell office:value-type="string" table:style-name="ce3">
            <text:p>地方法院及其分院檢察署處務規程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11<text:span text:style-name="T4">個人描述、</text:span>C061<text:span text:style-name="T4">現行之受僱情形</text:span>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人事室（<text:span text:style-name="T9">7</text:span>）</text:p>
            <text:p/>
          </table:table-cell>
          <table:table-cell office:value-type="string" table:style-name="ce3">
            <text:p>各種獎懲建議名冊</text:p>
          </table:table-cell>
          <table:table-cell office:value-type="string" table:style-name="ce3">
            <text:p>地方法院及其分院檢察署處務規程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61<text:span text:style-name="T4">現行之受僱情形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人事室（<text:span text:style-name="T9">8</text:span>）</text:p>
            <text:p/>
          </table:table-cell>
          <table:table-cell office:value-type="string" table:style-name="ce3">
            <text:p>福利資料（含婚、喪、生育、子女教育補助等）</text:p>
          </table:table-cell>
          <table:table-cell office:value-type="string" table:style-name="ce3">
            <text:p>行政院所屬各級人事機構人員設置管理要點、全國軍公教員工待遇支給要點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1<text:span text:style-name="T4">個人描述、</text:span>C021<text:span text:style-name="T4">家庭情形、</text:span>C023<text:span text:style-name="T4">家庭其他成員之細節、</text:span>C087<text:span text:style-name="T4">津貼、福利、贈款</text:span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人事室（<text:span text:style-name="T9">9</text:span>）</text:p>
            <text:p/>
          </table:table-cell>
          <table:table-cell office:value-type="string" table:style-name="ce3">
            <text:p>退休撫卹資料</text:p>
          </table:table-cell>
          <table:table-cell office:value-type="string" table:style-name="ce3">
            <text:p>公務人員退休法及其施行細則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2<text:span text:style-name="T4">辨識財務者、</text:span>C003<text:span text:style-name="T4">政府資料中之辨識者、</text:span>C011<text:span text:style-name="T4">個人描述、</text:span>C021<text:span text:style-name="T4">家庭情形、</text:span>C023<text:span text:style-name="T4">家庭其他成員之細節、</text:span>C031<text:span text:style-name="T4">住家及設施、</text:span>C061<text:span text:style-name="T4">現行之受僱情形、</text:span>C065<text:span text:style-name="T4">工作紀錄、</text:span>C068<text:span text:style-name="T4">薪資與預扣款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人事室（<text:span text:style-name="T9">10</text:span>）</text:p>
            <text:p/>
          </table:table-cell>
          <table:table-cell office:value-type="string" table:style-name="ce3">
            <text:p>保險資料</text:p>
          </table:table-cell>
          <table:table-cell office:value-type="string" table:style-name="ce3">
            <text:p>公教人員保險法及施行細則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2<text:span text:style-name="T4">辨識財務者、</text:span>C003<text:span text:style-name="T4">政府資料中之辨識者、</text:span>C021<text:span text:style-name="T4">家庭情形、</text:span>C061<text:span text:style-name="T4">現行之受僱情形、</text:span>C068<text:span text:style-name="T4">薪資與預扣款</text:span>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人事室（<text:span text:style-name="T9">11</text:span>）</text:p>
            <text:p/>
          </table:table-cell>
          <table:table-cell office:value-type="string" table:style-name="ce3">
            <text:p>公務人員參加各種訓練、研習名單</text:p>
          </table:table-cell>
          <table:table-cell office:value-type="string" table:style-name="ce3">
            <text:p>行政院及所屬機關學校推動公務人員終身學習實施要點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1<text:span text:style-name="T4">個人描述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人事室（<text:span text:style-name="T9">12</text:span>）</text:p>
            <text:p/>
          </table:table-cell>
          <table:table-cell office:value-type="string" table:style-name="ce3">
            <text:p>考試及格人員、申請補訓人員名單</text:p>
          </table:table-cell>
          <table:table-cell office:value-type="string" table:style-name="ce3">
            <text:p>地方法院及其分院檢察署處務規程</text:p>
          </table:table-cell>
          <table:table-cell office:value-type="string" table:style-name="ce5">
            <text:p>002<text:span text:style-name="T4">人事行政管理</text:span></text:p>
          </table:table-cell>
          <table:table-cell office:value-type="string" table:style-name="ce5">
            <text:p>C001<text:span text:style-name="T4">辨識個人者、</text:span>C003<text:span text:style-name="T4">政府資料中之辨識者、</text:span>C011<text:span text:style-name="T4">個人描述、</text:span>C031<text:span text:style-name="T4">住家及設施</text:span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政風室（<text:span text:style-name="T9">1</text:span>）</text:p>
            <text:p/>
          </table:table-cell>
          <table:table-cell office:value-type="string" table:style-name="ce3">
            <text:p>公職人員財產申報</text:p>
          </table:table-cell>
          <table:table-cell office:value-type="string" table:style-name="ce3">
            <text:p>公職人員財產申報法第<text:span text:style-name="T5">4</text:span>條、第<text:span text:style-name="T5">11</text:span>條、第<text:span text:style-name="T5">14</text:span>條</text:p>
          </table:table-cell>
          <table:table-cell office:value-type="string" table:style-name="ce5">
            <text:p>010<text:span text:style-name="T4">公職人員財產申報業務</text:span></text:p>
          </table:table-cell>
          <table:table-cell office:value-type="string" table:style-name="ce5">
            <text:p>C001<text:span text:style-name="T4">辨識個人者、</text:span>C011<text:span text:style-name="T4">個人描述、</text:span>C021<text:span text:style-name="T4">家庭情形、</text:span>C023<text:span text:style-name="T4">家庭其他成員之細節、</text:span>C031<text:span text:style-name="T4">住家及設施、</text:span>C032<text:span text:style-name="T4">財產、</text:span>C038<text:span text:style-name="T4">職業、</text:span>C081<text:span text:style-name="T4">收入、所得、資產與投資、</text:span>C084<text:span text:style-name="T4">貸款</text:span>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政風室（<text:span text:style-name="T9">2</text:span>）</text:p>
            <text:p/>
          </table:table-cell>
          <table:table-cell office:value-type="string" table:style-name="ce6">
            <text:p>門禁管制感應式磁卡權限申請書</text:p>
          </table:table-cell>
          <table:table-cell office:value-type="string" table:style-name="ce3">
            <text:p>加強維護司法人員安全方案、司法大廈門禁管理要點</text:p>
          </table:table-cell>
          <table:table-cell office:value-type="string" table:style-name="ce5">
            <text:p>095<text:span text:style-name="T4">其他司法行政業務</text:span></text:p>
          </table:table-cell>
          <table:table-cell office:value-type="string" table:style-name="ce5">
            <text:p>C001<text:span text:style-name="T4">辨識個人者、</text:span>C011<text:span text:style-name="T4">個人描述、</text:span>C021<text:span text:style-name="T4">家庭情形、</text:span>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21">
            <text:p>聯絡方式</text:p>
          </table:table-cell>
          <table:table-cell office:value-type="string" table:number-columns-spanned="2" table:number-rows-spanned="1" table:style-name="ce20">
            <text:p>地址：新竹市中正路<text:span text:style-name="T5">136</text:span>號</text:p>
          </table:table-cell>
          <table:covered-table-cell/>
          <table:table-cell table:style-name="ce13"/>
          <table:table-cell table:style-name="ce7"/>
          <table:table-cell table:number-columns-repeated="16379"/>
        </table:table-row>
        <table:table-row table:style-name="ro14">
          <table:covered-table-cell/>
          <table:table-cell office:value-type="string" table:number-columns-spanned="2" table:number-rows-spanned="1" table:style-name="ce15">
            <text:p>文書科、總務科、人事室、政風室<text:span text:style-name="T5"><text:s text:c="6"/></text:span></text:p>
          </table:table-cell>
          <table:covered-table-cell/>
          <table:table-cell office:value-type="string" table:style-name="ce12">
            <text:p>電話：<text:span text:style-name="T5">03-5254102</text:span></text:p>
          </table:table-cell>
          <table:table-cell table:style-name="ce8"/>
          <table:table-cell table:number-columns-repeated="16379"/>
        </table:table-row>
        <table:table-row table:style-name="ro13">
          <table:table-cell table:style-name="ce8"/>
          <table:table-cell table:style-name="ce7"/>
          <table:table-cell table:number-columns-repeated="3" table:style-name="ce8"/>
          <table:table-cell table:number-columns-repeated="16379"/>
        </table:table-row>
        <table:table-row table:number-rows-repeated="1048551" table:style-name="ro1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臺灣新竹地方法院檢察署內部保有及管理個人資料項目彙整表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法務部</meta:initial-creator>
    <dc:creator>aaa</dc:creator>
    <meta:creation-date>2011-12-08T04:15:52Z</meta:creation-date>
    <dc:date>2016-05-27T23:57:04Z</dc:date>
    <meta:print-date>2013-09-26T01:35:00Z</meta:print-date>
  </office:meta>
</office:document-meta>
</file>