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708in"/>
    </style:style>
    <style:style style:name="TableColumn4" style:family="table-column">
      <style:table-column-properties style:column-width="0.4125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0.068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2013in"/>
    </style:style>
    <style:style style:name="TableColumn9" style:family="table-column">
      <style:table-column-properties style:column-width="0.0958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1.7506in"/>
    </style:style>
    <style:style style:name="Table2" style:family="table">
      <style:table-properties style:width="6.5194in" fo:margin-left="0in" table:align="left"/>
    </style:style>
    <style:style style:name="TableRow19" style:family="table-row">
      <style:table-row-properties style:min-row-height="0.4291in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4291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131in" fo:keep-together="always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4888in" fo:keep-together="always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759in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6729in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1666in"/>
      <style:text-properties style:font-name-asian="標楷體"/>
    </style:style>
    <style:style style:name="TableCell7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1666in"/>
      <style:text-properties style:font-name-asian="標楷體"/>
    </style:style>
    <style:style style:name="TableRow82" style:family="table-row">
      <style:table-row-properties style:min-row-height="2.1423in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5in" fo:keep-together="always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194in" fo:keep-together="always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1.8694in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所屬機關受理媒介特別接見收容人請託事件登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請託</text:p>
            <text:p text:style-name="P22">人員</text:p>
          </table:table-cell>
          <table:table-cell table:style-name="TableCell23" table:number-columns-spanned="2">
            <text:p text:style-name="P24">服務機關（構）/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通訊地址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請託</text:p>
            <text:p text:style-name="P48"/>
            <text:p text:style-name="P49">方式</text:p>
          </table:table-cell>
          <table:table-cell table:style-name="TableCell50" table:number-columns-spanned="2">
            <text:p text:style-name="P51">書面方式</text:p>
          </table:table-cell>
          <table:covered-table-cell/>
          <table:table-cell table:style-name="TableCell52" table:number-columns-spanned="13">
            <text:p text:style-name="P53">□公文□傳真□電子郵件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口頭方式</text:p>
          </table:table-cell>
          <table:covered-table-cell/>
          <table:table-cell table:style-name="TableCell58" table:number-columns-spanned="13">
            <text:p text:style-name="P59">□電話□視訊□面洽（地點：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媒介接見對象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接見對象</text:p>
            <text:p text:style-name="P67">所屬機關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受理</text:p>
            <text:p text:style-name="P73">人員</text:p>
          </table:table-cell>
          <table:table-cell table:style-name="TableCell74" table:number-columns-spanned="3">
            <text:p text:style-name="P75">職<text:s text:c="2"/>稱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姓<text:s text:c="2"/>名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處理</text:p>
            <text:p text:style-name="P85"/>
            <text:p text:style-name="P86"/>
            <text:p text:style-name="P87">情形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簽報</text:p>
            <text:p text:style-name="P93"/>
            <text:p text:style-name="P94"/>
            <text:p text:style-name="P95">程序</text:p>
          </table:table-cell>
          <table:table-cell table:style-name="TableCell96" table:number-columns-spanned="4">
            <text:p text:style-name="P97">受理單位</text:p>
          </table:table-cell>
          <table:covered-table-cell/>
          <table:covered-table-cell/>
          <table:covered-table-cell/>
          <table:table-cell table:style-name="TableCell98" table:number-columns-spanned="9">
            <text:p text:style-name="P9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核閱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政風室</text:p>
          </table:table-cell>
          <table:covered-table-cell/>
          <table:covered-table-cell/>
          <table:table-cell table:style-name="TableCell108" table:number-columns-spanned="6">
            <text:p text:style-name="P109">相關科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</table:table>
      <text:p text:style-name="內文"><text:span text:style-name="T120"><text:s text:c="54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aaa</dc:creator>
    <meta:creation-date>2016-05-28T00:26:00Z</meta:creation-date>
    <dc:date>2016-05-28T00:26:00Z</dc:date>
    <meta:print-date>2012-03-30T10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