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6.75pt" fo:text-indent="-1.40pt">
        <style:tab-stops>
          <style:tab-stop style:position="442.25pt" style:type="center"/>
        </style:tab-stops>
      </style:paragraph-properties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00.00%" fo:text-align="left" fo:margin-left="6.75pt" fo:text-indent="-1.40pt">
        <style:tab-stops>
          <style:tab-stop style:position="442.25pt" style:type="center"/>
        </style:tab-stops>
      </style:paragraph-properties>
    </style:style>
    <style:style style:name="P4" style:family="paragraph">
      <style:paragraph-properties fo:line-height="100.00%" fo:text-align="left" fo:margin-left="6.75pt" fo:text-indent="-1.40pt">
        <style:tab-stops>
          <style:tab-stop style:position="105.50pt" style:type="center"/>
          <style:tab-stop style:position="32889.75pt"/>
          <style:tab-stop style:position="421114.90pt" style:type="right"/>
          <style:tab-stop style:position="437548.45pt"/>
          <style:tab-stop style:position="39.0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6.75pt" fo:text-indent="-1.40pt">
        <style:tab-stops>
          <style:tab-stop style:position="105.50pt" style:type="center"/>
          <style:tab-stop style:position="32889.75pt"/>
          <style:tab-stop style:position="421114.90pt" style:type="right"/>
          <style:tab-stop style:position="437548.45pt"/>
          <style:tab-stop style:position="39.05pt" style:type="center"/>
        </style:tab-stops>
      </style:paragraph-properties>
    </style:style>
    <style:style style:name="P7" style:family="paragraph">
      <style:paragraph-properties fo:line-height="100.00%" fo:text-align="left" fo:margin-left="6.75pt" fo:text-indent="-1.40pt">
        <style:tab-stops>
          <style:tab-stop style:position="105.50pt" style:type="center"/>
          <style:tab-stop style:position="32889.75pt"/>
          <style:tab-stop style:position="421114.90pt" style:type="right"/>
          <style:tab-stop style:position="437548.45pt"/>
          <style:tab-stop style:position="39.05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6.75pt" fo:text-indent="-1.40pt">
        <style:tab-stops>
          <style:tab-stop style:position="105.50pt" style:type="center"/>
          <style:tab-stop style:position="32889.75pt"/>
          <style:tab-stop style:position="421114.90pt" style:type="right"/>
          <style:tab-stop style:position="437548.45pt"/>
          <style:tab-stop style:position="39.05pt" style:type="center"/>
        </style:tab-stops>
      </style:paragraph-properties>
    </style:style>
    <style:style style:name="P10" style:family="paragraph">
      <style:paragraph-properties fo:line-height="100.00%" fo:text-align="left" fo:margin-left="6.75pt" fo:text-indent="-1.40pt">
        <style:tab-stops>
          <style:tab-stop style:position="259.30pt" style:type="center"/>
          <style:tab-stop style:position="32889.75pt"/>
          <style:tab-stop style:position="421114.90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6.75pt" fo:text-indent="-1.40pt">
        <style:tab-stops>
          <style:tab-stop style:position="259.30pt" style:type="center"/>
          <style:tab-stop style:position="32889.75pt"/>
          <style:tab-stop style:position="421114.90pt" style:type="right"/>
        </style:tab-stops>
      </style:paragraph-properties>
    </style:style>
    <style:style style:name="P13" style:family="paragraph">
      <style:paragraph-properties fo:line-height="100.00%" fo:text-align="left" fo:margin-left="6.75pt" fo:text-indent="-1.40pt">
        <style:tab-stops>
          <style:tab-stop style:position="259.30pt" style:type="center"/>
          <style:tab-stop style:position="32889.75pt"/>
          <style:tab-stop style:position="421114.90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6.75pt" fo:text-indent="-1.40pt">
        <style:tab-stops>
          <style:tab-stop style:position="259.30pt" style:type="center"/>
          <style:tab-stop style:position="32889.75pt"/>
          <style:tab-stop style:position="421114.90pt" style:type="right"/>
        </style:tab-stops>
      </style:paragraph-properties>
    </style:style>
    <style:style style:name="P18" style:family="paragraph">
      <style:paragraph-properties fo:line-height="100.00%" fo:text-align="left" fo:margin-left="6.75pt" fo:text-indent="-1.40pt">
        <style:tab-stops>
          <style:tab-stop style:position="442.25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6.75pt" fo:text-indent="-1.40pt">
        <style:tab-stops>
          <style:tab-stop style:position="442.25pt" style:type="center"/>
        </style:tab-stops>
      </style:paragraph-properties>
    </style:style>
    <style:style style:name="P21" style:family="paragraph">
      <style:paragraph-properties fo:line-height="100.00%" fo:text-align="left" fo:margin-left="6.75pt" fo:text-indent="-1.40pt">
        <style:tab-stops>
          <style:tab-stop style:position="442.25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6.75pt" fo:text-indent="-1.40pt">
        <style:tab-stops>
          <style:tab-stop style:position="442.25pt"/>
        </style:tab-stops>
      </style:paragraph-properties>
    </style:style>
    <style:style style:name="P24" style:family="paragraph">
      <style:paragraph-properties fo:line-height="100.00%" fo:text-align="left" fo:margin-left="6.75pt" fo:text-indent="-1.40pt">
        <style:tab-stops>
          <style:tab-stop style:position="442.2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6.75pt" fo:text-indent="-1.40pt">
        <style:tab-stops>
          <style:tab-stop style:position="442.25pt"/>
        </style:tab-stops>
      </style:paragraph-properties>
    </style:style>
    <style:style style:name="P27" style:family="paragraph">
      <style:paragraph-properties fo:line-height="100.00%" fo:text-align="left" fo:margin-left="6.75pt" fo:text-indent="-1.40pt">
        <style:tab-stops>
          <style:tab-stop style:position="442.2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75pt" fo:text-indent="-1.40pt">
        <style:tab-stops>
          <style:tab-stop style:position="442.25pt"/>
        </style:tab-stops>
      </style:paragraph-properties>
    </style:style>
    <style:style style:name="P30" style:family="paragraph">
      <style:paragraph-properties fo:line-height="100.00%" fo:text-align="left"/>
    </style:style>
    <style:style style:name="TableColumn0100" style:family="table-column">
      <style:table-column-properties style:column-width="1.559028in"/>
    </style:style>
    <style:style style:name="TableColumn0101" style:family="table-column">
      <style:table-column-properties style:column-width="0.636111in"/>
    </style:style>
    <style:style style:name="TableColumn0102" style:family="table-column">
      <style:table-column-properties style:column-width="1.500000in"/>
    </style:style>
    <style:style style:name="TableColumn0103" style:family="table-column">
      <style:table-column-properties style:column-width="1.833333in"/>
    </style:style>
    <style:style style:name="TableColumn0104" style:family="table-column">
      <style:table-column-properties style:column-width="0.707639in"/>
    </style:style>
    <style:style style:name="Table01" style:family="table">
      <style:table-properties style:width="6.236111in" fo:margin-left="0.000000in" style:writing-mode="lr" table:align="left" style:may-break-between-rows="tru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5381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55138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48472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872917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4611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3.25833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059028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20833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1.958333in"/>
    </style:style>
    <style:style style:name="TableCell010800" style:family="table-cell">
      <style:table-cell-properties fo:border-top="0.020833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請求核發結案證明書聲請表</text:span></text:p>
            <text:p text:style-name="P2"><text:span text:style-name="T3"><text:s text:c="14"/></text:span><text:span text:style-name="T4">案號：</text:span><text:span text:style-name="T5"><text:s text:c="3"/></text:span><text:span text:style-name="T6">年度</text:span><text:span text:style-name="T7"><text:s text:c="5"/></text:span><text:span text:style-name="T8">字第</text:span><text:span text:style-name="T9"><text:s text:c="8"/></text:span><text:span text:style-name="T10">號</text:span><text:span text:style-name="T11"><text:s text:c="2"/></text:span><text:span text:style-name="T12">股別：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14">聲請人姓名</text:span><text:span text:style-name="T15"/></text:p>
          </table:table-cell>
          <table:table-cell table:style-name="TableCell010101">
            <text:p text:style-name="P5"><text:span text:style-name="T16">性別</text:span><text:span text:style-name="T17"/></text:p>
          </table:table-cell>
          <table:table-cell table:style-name="TableCell010102">
            <text:p text:style-name="P5"><text:span text:style-name="T18">出生年月日</text:span><text:span text:style-name="T19"/></text:p>
          </table:table-cell>
          <table:table-cell table:style-name="TableCell010103">
            <text:p text:style-name="P5"><text:span text:style-name="T20">國民身分證統一編號</text:span><text:span text:style-name="T21"/></text:p>
          </table:table-cell>
          <table:table-cell table:style-name="TableCell010104">
            <text:p text:style-name="P5"><text:span text:style-name="T22">職業</text:span><text:span text:style-name="T23"/></text:p>
          </table:table-cell>
        </table:table-row>
        <table:table-row table:style-name="TableRow0102">
          <table:table-cell table:style-name="TableCell010200">
            <text:p text:style-name="P8"><text:span text:style-name="T23"/></text:p>
          </table:table-cell>
          <table:table-cell table:style-name="TableCell010201">
            <text:p text:style-name="P8"><text:span text:style-name="T23"/></text:p>
          </table:table-cell>
          <table:table-cell table:style-name="TableCell010202">
            <text:p text:style-name="P8"><text:span text:style-name="T23"/></text:p>
          </table:table-cell>
          <table:table-cell table:style-name="TableCell010203">
            <text:p text:style-name="P8"><text:span text:style-name="T23"/></text:p>
          </table:table-cell>
          <table:table-cell table:style-name="TableCell010204">
            <text:p text:style-name="P8"><text:span text:style-name="T23"/></text:p>
          </table:table-cell>
        </table:table-row>
        <table:table-row table:style-name="TableRow0103">
          <table:table-cell table:style-name="TableCell010300" table:number-columns-spanned="3">
            <text:p text:style-name="P11"><text:span text:style-name="T23"/></text:p>
          </table:table-cell>
          <table:covered-table-cell/>
          <table:covered-table-cell/>
          <table:table-cell table:style-name="TableCell010303">
            <text:p text:style-name="P11"><text:span text:style-name="T23"/></text:p>
          </table:table-cell>
          <table:table-cell table:style-name="TableCell010304">
            <text:p text:style-name="P11"><text:span text:style-name="T24">備考</text:span><text:span text:style-name="T25"/></text:p>
          </table:table-cell>
        </table:table-row>
        <table:table-row table:style-name="TableRow0104">
          <table:table-cell table:style-name="TableCell010400" table:number-columns-spanned="3">
            <text:p text:style-name="P14"><text:span text:style-name="T25"/></text:p>
          </table:table-cell>
          <table:covered-table-cell/>
          <table:covered-table-cell/>
          <table:table-cell table:style-name="TableCell010403">
            <text:p text:style-name="P15"><text:span text:style-name="T25"/></text:p>
          </table:table-cell>
          <table:table-cell table:style-name="TableCell010404">
            <text:p text:style-name="P16"><text:span text:style-name="T25"/></text:p>
          </table:table-cell>
        </table:table-row>
        <table:table-row table:style-name="TableRow0105">
          <table:table-cell table:style-name="TableCell010500" table:number-columns-spanned="5">
            <text:p text:style-name="P19"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5">
            <text:p text:style-name="P22"><text:span text:style-name="T25"/></text:p>
            <text:p text:style-name="P22"><text:span text:style-name="T26">一、聲請人因　　年度　　　字第　　　　　號　　　　　　　　　　一　</text:span></text:p>
            <text:p text:style-name="P22"><text:span text:style-name="T26">　　</text:span></text:p>
            <text:p text:style-name="P22"><text:span text:style-name="T26">　　案，業經　　　　　　　　　　　確定在案。</text:span></text:p>
            <text:p text:style-name="P22"><text:span text:style-name="T27"/></text:p>
            <text:p text:style-name="P22"><text:span text:style-name="T28">二、茲因辦理　　　　　　　　　　　之需要，請准予發給結案證明書</text:span></text:p>
            <text:p text:style-name="P22"><text:span text:style-name="T28">　　</text:span></text:p>
            <text:p text:style-name="P22"><text:span text:style-name="T28">　　乙份。</text:span><text:span text:style-name="T29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5">
            <text:p text:style-name="P25"><text:span text:style-name="T29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5">
            <text:p text:style-name="P28"><text:span text:style-name="T30">　　</text:span></text:p>
            <text:p text:style-name="P28"><text:span text:style-name="T30">　　此　　致</text:span></text:p>
            <text:p text:style-name="P28"><text:span text:style-name="T31"/></text:p>
            <text:p text:style-name="P28"><text:span text:style-name="T32">臺灣新竹地方檢察署</text:span></text:p>
            <text:p text:style-name="P28"><text:span text:style-name="T33"/></text:p>
            <text:p text:style-name="P28"><text:span text:style-name="T34">　　　　　　　　　　　　　　　聲請人　　　　</text:span><text:span text:style-name="T35"><text:s text:c="5"/></text:span><text:span text:style-name="T36">　　　</text:span><text:span text:style-name="T37">　</text:span><text:span text:style-name="T38">(</text:span><text:span text:style-name="T39">簽名蓋章</text:span><text:span text:style-name="T40">)</text:span></text:p>
            <text:p text:style-name="P28"><text:span text:style-name="T41"/></text:p>
            <text:p text:style-name="P28"><text:span text:style-name="T42">中　　華　　民　　國　　　　　　年　　　　　　月　　　　　　日</text:span><text:span text:style-name="T43"/></text:p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44">註記：本表免費供應，僅供對管轄檢察署聲請之用</text:span><text:span text:style-name="T45">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