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5in"/>
    </style:style>
    <style:style style:name="TableColumn3" style:family="table-column">
      <style:table-column-properties style:column-width="0.375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1.625in"/>
    </style:style>
    <style:style style:name="TableColumn6" style:family="table-column">
      <style:table-column-properties style:column-width="1.125in"/>
    </style:style>
    <style:style style:name="Table1" style:family="table" style:master-page-name="MP0">
      <style:table-properties style:width="6.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end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944in" fo:margin-left="0.4444in" fo:text-indent="-0.4444in">
        <style:tab-stops/>
      </style:paragraph-properties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P84" style:parent-style-name="內文" style:family="paragraph">
      <style:paragraph-properties style:snap-to-layout-grid="false" style:line-height-at-least="0.1944in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style:line-height-at-least="0.1944in" fo:text-indent="0.4444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style:line-height-at-least="0.1944in" fo:margin-left="0.3868in">
        <style:tab-stops/>
      </style:paragraph-properties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T95" style:parent-style-name="預設段落字型" style:family="text">
      <style:text-properties fo:font-size="16pt" style:font-size-asian="16pt" style:font-size-complex="16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P100" style:parent-style-name="內文" style:family="paragraph">
      <style:paragraph-properties style:snap-to-layout-grid="false" style:line-height-at-least="0.1944in" fo:margin-left="0.4444in" fo:text-indent="-0.4444in">
        <style:tab-stops/>
      </style:paragraph-properties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margin-righ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7" style:parent-style-name="內文" style:family="paragraph">
      <style:paragraph-properties style:snap-to-layout-grid="false" fo:text-align="end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snap-to-layout-grid="false" fo:text-indent="0.5555in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star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P143" style:parent-style-name="內文" style:family="paragraph"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囑託執行聲請表</text:p>
            <text:p text:style-name="P10"><text:span text:style-name="T11">案號：</text:span><text:span text:style-name="T12"><text:s text:c="5"/></text:span><text:span text:style-name="T13">年度</text:span><text:span text:style-name="T14"><text:s text:c="2"/></text:span><text:span text:style-name="T15">刑護勞</text:span><text:span text:style-name="T16">(</text:span><text:span text:style-name="T17">助</text:span><text:span text:style-name="T18">) <text:s/></text:span><text:span text:style-name="T19">字第</text:span><text:span text:style-name="T20"><text:s text:c="5"/></text:span><text:span text:style-name="T21">號，股別：</text:span><text:span text:style-name="T22"><text:s text:c="5"/></text:span><text:span text:style-name="T23">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聲請人</text:p>
            <text:p text:style-name="P27"><text:span text:style-name="T28">(</text:span><text:span text:style-name="T29">即社會勞動人</text:span><text:span text:style-name="T30">)</text:span></text:p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>出生年月日</text:p>
          </table:table-cell>
          <table:table-cell table:style-name="TableCell35">
            <text:p text:style-name="P36">國民身份證</text:p>
            <text:p text:style-name="P37">統一編號</text:p>
          </table:table-cell>
          <table:table-cell table:style-name="TableCell38">
            <text:p text:style-name="P39">職業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戶籍住址</text:p>
          </table:table-cell>
          <table:covered-table-cell/>
          <table:covered-table-cell/>
          <table:table-cell table:style-name="TableCell55">
            <text:p text:style-name="P56">電話</text:p>
          </table:table-cell>
          <table:table-cell table:style-name="TableCell57">
            <text:p text:style-name="P58">備考</text:p>
          </table:table-cell>
        </table:table-row>
        <table:table-row table:style-name="TableRow59">
          <table:table-cell table:style-name="TableCell60" table:number-columns-spanned="3">
            <text:p text:style-name="P61"/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5">
            <text:p text:style-name="P69">聲請事項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<text:span text:style-name="T73">一、聲請人</text:span><text:span text:style-name="T74"><text:s text:c="10"/></text:span><text:span text:style-name="T75">因</text:span><text:span text:style-name="T76"><text:s text:c="16"/></text:span><text:span text:style-name="T77">乙案，</text:span><text:span text:style-name="T78">經</text:span><text:span text:style-name="T79">貴署檢察官核准易服社會勞動</text:span><text:span text:style-name="T80"><text:s text:c="8"/></text:span><text:span text:style-name="T81">小時，於貴署執行中，現已完成社會勞動</text:span><text:span text:style-name="T82"><text:s text:c="9"/></text:span><text:span text:style-name="T83">小時。</text:span></text:p>
            <text:p text:style-name="P84"><text:span text:style-name="T85">二、聲請人現因</text:span><text:span text:style-name="T86"><text:s text:c="44"/></text:span></text:p>
            <text:p text:style-name="P87"><text:s text:c="54"/></text:p>
            <text:p text:style-name="P88"><text:span text:style-name="T89">之故，希貴署檢察官許可，囑託</text:span><text:span text:style-name="T90"><text:s text:c="9"/></text:span><text:span text:style-name="T91">地方法院檢察署代為執行社會勞動</text:span><text:span text:style-name="T92"><text:s text:c="9"/></text:span><text:span text:style-name="T93">小時。聲請人</text:span><text:span text:style-name="T94">並經觀護人</text:span><text:span text:style-name="T95">(</text:span><text:span text:style-name="T96">或觀護佐理員</text:span><text:span text:style-name="T97">)</text:span><text:span text:style-name="T98">告知囑託他署代為執行社會勞動以乙次為限</text:span><text:span text:style-name="T99">。</text:span></text:p>
            <text:p text:style-name="P100"><text:span text:style-name="T101">三、檢陳證明文件</text:span><text:span text:style-name="T102"><text:s text:c="5"/></text:span><text:span text:style-name="T103">份，保證必於期限內履行完成社會勞動，絕不藉故拖延、遲到早退，如有違誤，願由檢察官依法辦理，絕無異議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謹呈</text:p>
            <text:p text:style-name="P107"/>
            <text:p text:style-name="P108">觀 <text:s/>護 <text:s/>人</text:p>
            <text:p text:style-name="P109"/>
            <text:p text:style-name="P110"/>
            <text:p text:style-name="P111">主任觀護人</text:p>
            <text:p text:style-name="P112"/>
            <text:p text:style-name="P113"/>
            <text:p text:style-name="P114">執行檢察官</text:p>
            <text:p text:style-name="P115"/>
            <text:p text:style-name="P116"/>
            <text:p text:style-name="P117"><text:span text:style-name="T118">聲請人：</text:span><text:span text:style-name="T119"><text:s text:c="20"/></text:span><text:span text:style-name="T120">（簽章）</text:span></text:p>
            <text:p text:style-name="P121"/>
            <text:p text:style-name="P122"><text:span text:style-name="T123">敬會：刑事執行科</text:span><text:span text:style-name="T124"><text:s text:c="6"/></text:span><text:span text:style-name="T125">股</text:span></text:p>
            <text:p text:style-name="P126"><text:span text:style-name="T127">（</text:span><text:span text:style-name="T128"><text:s text:c="3"/></text:span><text:span text:style-name="T129">年度</text:span><text:span text:style-name="T130"><text:s text:c="5"/></text:span><text:span text:style-name="T131">字第</text:span><text:span text:style-name="T132"><text:s text:c="4"/></text:span><text:span text:style-name="T133">號）</text:span></text:p>
            <text:p text:style-name="P134"/>
            <text:p text:style-name="P135"><text:span text:style-name="T136">中華民國</text:span><text:span text:style-name="T137"><text:s text:c="5"/></text:span><text:span text:style-name="T138">年</text:span><text:span text:style-name="T139"><text:s text:c="5"/></text:span><text:span text:style-name="T140">月</text:span><text:span text:style-name="T141"><text:s text:c="5"/></text:span><text:span text:style-name="T142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1027in" fo:margin-bottom="0.7479in" fo:margin-right="1.10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囑託執行聲請表</dc:title>
    <dc:description/>
    <dc:subject/>
    <meta:initial-creator>MOJ</meta:initial-creator>
    <dc:creator>aaa</dc:creator>
    <meta:creation-date>2016-05-27T08:16:00Z</meta:creation-date>
    <dc:date>2016-05-27T08:16:00Z</dc:date>
    <meta:print-date>2009-09-10T01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