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25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527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527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7.1291in" fo:margin-left="-0.673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" style:parent-style-name="內文" style:family="paragraph">
      <style:paragraph-properties fo:break-before="page" fo:text-indent="0.3895in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9" style:family="table-row">
      <style:table-row-properties style:min-row-height="0.2923in" style:use-optimal-row-height="false"/>
    </style:style>
    <style:style style:name="TableCell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0" style:family="table-cell">
      <style:table-cell-properties fo:border="0.0069in solid #000000" fo:background-color="#FFFFFF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56" style:family="table-row">
      <style:table-row-properties style:min-row-height="0.2687in" style:use-optimal-row-height="false"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70" style:family="table-row">
      <style:table-row-properties style:min-row-height="0.4805in" style:use-optimal-row-height="false"/>
    </style:style>
    <style:style style:name="TableCell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FFFFF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9" style:family="table-cell">
      <style:table-cell-properties fo:border="0.0069in solid #000000" fo:background-color="#FFFFFF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1" style:family="table-cell">
      <style:table-cell-properties fo:border="0.0069in solid #000000" fo:background-color="#FFFFFF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83" style:family="table-row">
      <style:table-row-properties style:min-row-height="1.234in" style:use-optimal-row-height="false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2" style:parent-style-name="內文" style:family="paragraph">
      <style:paragraph-properties fo:text-indent="0.3333in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27" style:parent-style-name="內文" style:family="paragraph">
      <style:paragraph-properties fo:text-indent="0.1666in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4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45" style:family="table-row">
      <style:table-row-properties style:min-row-height="0.9791in" style:use-optimal-row-height="false"/>
    </style:style>
    <style:style style:name="TableCell146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62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173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20" style:parent-style-name="內文" style:family="paragraph">
      <style:paragraph-properties fo:text-indent="0.3333in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6" style:parent-style-name="內文" style:family="paragraph">
      <style:paragraph-properties fo:text-indent="3.4166in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35" style:family="table-row">
      <style:table-row-properties style:min-row-height="0.7416in" style:use-optimal-row-height="false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261" style:family="table-row">
      <style:table-row-properties style:min-row-height="0.9729in" style:use-optimal-row-height="false"/>
    </style:style>
    <style:style style:name="TableCell262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64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268" style:family="table-cell">
      <style:table-cell-properties fo:border="0.0069in solid #000000" fo:background-color="#FFFFFF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271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282" style:parent-style-name="內文" style:family="paragraph">
      <style:paragraph-properties fo:margin-left="0.8333in" fo:text-indent="-0.833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臺灣新竹地方檢察署辦理社會勞動執行機關</text:span><text:span text:style-name="T18">(</text:span><text:span text:style-name="T19">構</text:span><text:span text:style-name="T20">)</text:span><text:span text:style-name="T21">申請表</text:span></text:p>
            <text:p text:style-name="內文"><text:span text:style-name="T22"><text:s text:c="46"/></text:span><text:span text:style-name="T23">登記日期：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5"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內文"><text:span text:style-name="T32">機關</text:span><text:span text:style-name="T33">(</text:span><text:span text:style-name="T34">構</text:span><text:span text:style-name="T35">)</text:span><text:span text:style-name="T36">全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內文"><text:span text:style-name="T38">類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內文"><text:span text:style-name="T42">□</text:span><text:span text:style-name="T43">社區</text:span><text:span text:style-name="T44"><text:s text:c="2"/></text:span><text:span text:style-name="T45">□</text:span><text:span text:style-name="T46">符合公益目的之機構或團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內文"><text:span text:style-name="T49">代表人／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內文"><text:span text:style-name="T51">填表人</text:span><text:span text:style-name="T52">(</text:span><text:span text:style-name="T53">連絡人</text:span><text:span text:style-name="T54">)</text:span><text:span text:style-name="T55">／職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7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內文"><text:span text:style-name="T61">連絡電話／傳真</text:span>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內文"><text:span text:style-name="T63">電子郵件信箱</text:span></text:p>
          </table:table-cell>
          <table:covered-table-cell/>
          <table:covered-table-cell/>
          <table:table-cell table:style-name="TableCell64" table:number-columns-spanned="5">
            <text:p text:style-name="內文"><text:span text:style-name="T65">機關</text:span><text:span text:style-name="T66">(</text:span><text:span text:style-name="T67">構</text:span><text:span text:style-name="T68">)</text:span><text:span text:style-name="T69">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2" table:number-columns-spanned="3">
            <text:p text:style-name="內文"/>
          </table:table-cell>
          <table:covered-table-cell/>
          <table:covered-table-cell/>
          <table:table-cell table:style-name="TableCell7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內文"><text:span text:style-name="T76">需求之勞動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內文"><text:span text:style-name="T78">需求之勞動條件</text:span></text:p>
          </table:table-cell>
          <table:covered-table-cell/>
          <table:covered-table-cell/>
          <table:table-cell table:style-name="TableCell79">
            <text:p text:style-name="內文"><text:span text:style-name="T80">需求性別</text:span></text:p>
          </table:table-cell>
          <table:table-cell table:style-name="TableCell81">
            <text:p text:style-name="內文"><text:span text:style-name="T82">團體保險</text:span></text:p>
          </table:table-cell>
        </table:table-row>
        <table:table-row table:style-name="TableRow83">
          <table:table-cell table:style-name="TableCell84" table:number-columns-spanned="7">
            <text:p text:style-name="內文"><text:span text:style-name="T85">□</text:span><text:span text:style-name="T86">清潔整理</text:span><text:span text:style-name="T87"><text:s text:c="4"/></text:span><text:span text:style-name="T88">□</text:span><text:span text:style-name="T89">居家照護</text:span></text:p>
            <text:p text:style-name="內文"><text:span text:style-name="T90">□</text:span><text:span text:style-name="T91">弱勢關懷</text:span><text:span text:style-name="T92"><text:s text:c="4"/></text:span><text:span text:style-name="T93">□</text:span><text:span text:style-name="T94">淨山淨灘</text:span></text:p>
            <text:p text:style-name="內文"><text:span text:style-name="T95">□</text:span><text:span text:style-name="T96">環境保護</text:span><text:span text:style-name="T97"><text:s text:c="4"/></text:span><text:span text:style-name="T98">□</text:span><text:span text:style-name="T99">生態巡狩</text:span><text:span text:style-name="T100"><text:s text:c="7"/></text:span></text:p>
            <text:p text:style-name="內文"><text:span text:style-name="T101">□</text:span><text:span text:style-name="T102">社區巡守</text:span><text:span text:style-name="T103"><text:s text:c="4"/></text:span><text:span text:style-name="T104">□</text:span><text:span text:style-name="T105">農林漁牧業勞動</text:span></text:p>
            <text:p text:style-name="內文"><text:span text:style-name="T106">□</text:span><text:span text:style-name="T107">社會服務</text:span><text:span text:style-name="T108"><text:s text:c="4"/></text:span><text:span text:style-name="T109">□</text:span><text:span text:style-name="T110">文書處理</text:span></text:p>
            <text:p text:style-name="內文"><text:span text:style-name="T111">□</text:span><text:span text:style-name="T112">交通安全</text:span><text:span text:style-name="T113"><text:s text:c="4"/></text:span></text:p>
            <text:p text:style-name="內文"><text:span text:style-name="T114">□</text:span><text:span text:style-name="T115">其他</text:span><text:span text:style-name="T116">( <text:s text:c="2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內文"><text:span text:style-name="T118">□</text:span><text:span text:style-name="T119">不限</text:span></text:p>
            <text:p text:style-name="內文"><text:span text:style-name="T120">□</text:span><text:span text:style-name="T121">需</text:span></text:p>
            <text:p text:style-name="P122"><text:span text:style-name="T123"><text:s text:c="6"/></text:span><text:span text:style-name="T124">體能</text:span></text:p>
            <text:p text:style-name="內文"><text:span text:style-name="T125">□</text:span><text:span text:style-name="T126">需</text:span></text:p>
            <text:p text:style-name="P127"><text:span text:style-name="T128"><text:s text:c="8"/></text:span><text:span text:style-name="T129">技能</text:span></text:p>
          </table:table-cell>
          <table:covered-table-cell/>
          <table:covered-table-cell/>
          <table:table-cell table:style-name="TableCell130">
            <text:p text:style-name="內文"><text:span text:style-name="T131">□</text:span><text:span text:style-name="T132">男</text:span></text:p>
            <text:p text:style-name="內文"><text:span text:style-name="T133">□</text:span><text:span text:style-name="T134">女</text:span></text:p>
          </table:table-cell>
          <table:table-cell table:style-name="TableCell135">
            <text:p text:style-name="內文"><text:span text:style-name="T136">□</text:span><text:span text:style-name="T137">有</text:span></text:p>
            <text:p text:style-name="內文"><text:span text:style-name="T138">□</text:span><text:span text:style-name="T139">無</text:span></text:p>
          </table:table-cell>
        </table:table-row>
        <table:table-row table:style-name="TableRow140">
          <table:table-cell table:style-name="TableCell141" table:number-columns-spanned="7">
            <text:p text:style-name="內文"><text:span text:style-name="T142">實施勞動之時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內文"><text:span text:style-name="T144">實施勞動之地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內文"><text:span text:style-name="T147">每週</text:span><text:span text:style-name="T148">□</text:span><text:span text:style-name="T149">一</text:span><text:span text:style-name="T150">□</text:span><text:span text:style-name="T151">二</text:span><text:span text:style-name="T152">□</text:span><text:span text:style-name="T153">三</text:span><text:span text:style-name="T154">□</text:span><text:span text:style-name="T155">四</text:span><text:span text:style-name="T156">□</text:span><text:span text:style-name="T157">五</text:span><text:span text:style-name="T158">□</text:span><text:span text:style-name="T159">六</text:span><text:span text:style-name="T160">□</text:span><text:span text:style-name="T161">日</text:span></text:p>
            <text:p text:style-name="P162"><text:span text:style-name="T163">□</text:span><text:span text:style-name="T164">白天</text:span><text:span text:style-name="T165"><text:s text:c="4"/></text:span><text:span text:style-name="T166">時至</text:span><text:span text:style-name="T167"><text:s text:c="4"/></text:span><text:span text:style-name="T168">時，共計</text:span><text:span text:style-name="T169"><text:s text:c="6"/></text:span><text:span text:style-name="T170">時</text:span></text:p>
            <text:p text:style-name="內文"><text:span text:style-name="T171">□</text:span><text:span text:style-name="T172">夜間或清晨</text:span></text:p>
            <text:p text:style-name="P173"><text:span text:style-name="T174"><text:s text:c="11"/></text:span><text:span text:style-name="T175">時至</text:span><text:span text:style-name="T176"><text:s text:c="4"/></text:span><text:span text:style-name="T177">時，共計</text:span><text:span text:style-name="T178"><text:s text:c="6"/></text:span><text:span text:style-name="T179">時</text:span></text:p>
            <text:p text:style-name="內文"><text:span text:style-name="T180">□</text:span><text:span text:style-name="T181">假日</text:span><text:span text:style-name="T182"><text:s text:c="4"/></text:span><text:span text:style-name="T183">時至</text:span><text:span text:style-name="T184"><text:s text:c="4"/></text:span><text:span text:style-name="T185">時，共計</text:span><text:span text:style-name="T186"><text:s text:c="6"/></text:span><text:span text:style-name="T187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內文"><text:span text:style-name="T189">一、</text:span><text:span text:style-name="T190">□</text:span><text:span text:style-name="T191">戶內</text:span><text:span text:style-name="T192"><text:s text:c="2"/></text:span><text:span text:style-name="T193">□</text:span><text:span text:style-name="T194">戶外</text:span></text:p>
            <text:p text:style-name="內文"><text:span text:style-name="T195">二、詳細地點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內文"><text:span text:style-name="T198">實施勞動之型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內文"><text:span text:style-name="T200">需求之勞動人力評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內文"><text:span text:style-name="T203">□</text:span><text:span text:style-name="T204">定時定點</text:span><text:span text:style-name="T205"><text:s text:c="8"/></text:span><text:span text:style-name="T206">□</text:span><text:span text:style-name="T207">定時、不定點</text:span></text:p>
            <text:p text:style-name="內文"><text:span text:style-name="T208">□</text:span><text:span text:style-name="T209">不定時、定點</text:span><text:span text:style-name="T210"><text:s text:c="4"/></text:span><text:span text:style-name="T211">□</text:span><text:span text:style-name="T212">不定時、不定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內文"><text:span text:style-name="T214">每月</text:span><text:span text:style-name="T215"><text:s text:c="13"/></text:span><text:span text:style-name="T216">人</text:span></text:p>
            <text:p text:style-name="內文"><text:span text:style-name="T217">每人每月</text:span><text:span text:style-name="T218"><text:s text:c="9"/></text:span><text:span text:style-name="T219">小時</text:span></text:p>
            <text:p text:style-name="P220"><text:span text:style-name="T221">每日</text:span><text:span text:style-name="T222"><text:s text:c="9"/></text:span><text:span text:style-name="T223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2">
            <text:p text:style-name="P226"><text:span text:style-name="T227">填表人：</text:span><text:span text:style-name="T228"><text:s text:c="17"/>(</text:span><text:span text:style-name="T229">簽章</text:span><text:span text:style-name="T230">)</text:span></text:p>
            <text:p text:style-name="內文"><text:span text:style-name="T231"><text:s text:c="10"/></text:span><text:span text:style-name="T232">此致</text:span><text:span text:style-name="T233"><text:s text:c="2"/></text:span></text:p>
            <text:p text:style-name="內文"><text:span text:style-name="T234">臺灣新竹地方法院檢察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內文"><text:span text:style-name="T237">審查欄</text:span></text:p>
          </table:table-cell>
          <table:table-cell table:style-name="TableCell238" table:number-columns-spanned="7">
            <text:p text:style-name="內文"><text:span text:style-name="T239">(</text:span><text:span text:style-name="T240">由檢察署填寫</text:span><text:span text:style-name="T241">)</text:span></text:p>
            <text:p text:style-name="內文"><text:span text:style-name="T242">一、申請單位之立案資格：</text:span><text:span text:style-name="T243">□</text:span><text:span text:style-name="T244">符合</text:span><text:span text:style-name="T245">□</text:span><text:span text:style-name="T246">不符合</text:span></text:p>
            <text:p text:style-name="內文"><text:span text:style-name="T247">二、勞動內容之公益性：</text:span><text:span text:style-name="T248">□</text:span><text:span text:style-name="T249">符合</text:span><text:span text:style-name="T250">□</text:span><text:span text:style-name="T251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內文"><text:span text:style-name="T253">審查情形</text:span></text:p>
          </table:table-cell>
          <table:table-cell table:style-name="TableCell254" table:number-columns-spanned="3">
            <text:p text:style-name="內文"><text:span text:style-name="T255">□</text:span><text:span text:style-name="T256">符合</text:span></text:p>
            <text:p text:style-name="內文"><text:span text:style-name="T257">□</text:span><text:span text:style-name="T258">不符合</text:span></text:p>
            <text:p text:style-name="內文"><text:span text:style-name="T259">□</text:span><text:span text:style-name="T260">請再補件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內文"><text:span text:style-name="T263">承辦</text:span></text:p>
          </table:table-cell>
          <table:table-cell table:style-name="TableCell264">
            <text:p text:style-name="內文"/>
          </table:table-cell>
          <table:table-cell table:style-name="TableCell265">
            <text:p text:style-name="內文"><text:span text:style-name="T266">初審</text:span></text:p>
          </table:table-cell>
          <table:table-cell table:style-name="TableCell267" table:number-columns-spanned="2">
            <text:p text:style-name="內文"/>
          </table:table-cell>
          <table:covered-table-cell/>
          <table:table-cell table:style-name="TableCell268">
            <text:p text:style-name="內文"><text:span text:style-name="T269">複審</text:span></text:p>
          </table:table-cell>
          <table:table-cell table:style-name="TableCell270" table:number-columns-spanned="2">
            <text:p text:style-name="內文"/>
          </table:table-cell>
          <table:covered-table-cell/>
          <table:table-cell table:style-name="TableCell271">
            <text:p text:style-name="內文"><text:span text:style-name="T272">核定</text:span></text:p>
          </table:table-cell>
          <table:table-cell table:style-name="TableCell273" table:number-columns-spanned="3">
            <text:p text:style-name="內文"><text:span text:style-name="T274">(</text:span><text:span text:style-name="T275">檢察長</text:span><text:span text:style-name="T276">)</text:span></text:p>
          </table:table-cell>
          <table:covered-table-cell/>
          <table:covered-table-cell/>
        </table:table-row>
      </table:table>
      <text:p text:style-name="內文"><text:span text:style-name="T277">附註：一、申請機關</text:span><text:span text:style-name="T278">(</text:span><text:span text:style-name="T279">構</text:span><text:span text:style-name="T280">)</text:span><text:span text:style-name="T281">請隨表檢附相關核准立案之文件資料。</text:span></text:p>
      <text:p text:style-name="P282"><text:span text:style-name="T283"><text:s text:c="6"/></text:span><text:span text:style-name="T284">二、社會勞動執行機關</text:span><text:span text:style-name="T285">(</text:span><text:span text:style-name="T286">構</text:span><text:span text:style-name="T287">)</text:span><text:span text:style-name="T288">或執行內容若涉及個人利益或其他不法、舞</text:span><text:soft-page-break/><text:span text:style-name="T289">弊之情事，將立即撤銷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hungry</dc:creator>
    <meta:creation-date>2018-05-25T06:19:00Z</meta:creation-date>
    <dc:date>2018-05-25T06:20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8" meta:character-count="858" meta:row-count="6" meta:non-whitespace-character-count="731"/>
  </office:meta>
</office:document-meta>
</file>