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68in" style:use-optimal-column-width="false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7.1361in" fo:margin-left="-0.6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bottom="0.125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9" style:family="table-row">
      <style:table-row-properties style:min-row-height="0.3909in" style:use-optimal-row-height="fals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3" style:family="table-row">
      <style:table-row-properties style:min-row-height="0.7291in" style:use-optimal-row-height="fals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6" style:family="table-row">
      <style:table-row-properties style:min-row-height="1.527in" style:use-optimal-row-height="false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3" style:parent-style-name="內文" style:family="paragraph">
      <style:paragraph-properties fo:margin-left="0.875in" fo:text-indent="-0.8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8" style:parent-style-name="內文" style:family="paragraph">
      <style:paragraph-properties fo:margin-left="0.875in" fo:text-indent="-0.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8" style:family="table-row">
      <style:table-row-properties style:min-row-height="1.1326in" style:use-optimal-row-height="fals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5" style:parent-style-name="內文" style:family="paragraph">
      <style:paragraph-properties fo:text-indent="0.5833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2" style:family="table-row">
      <style:table-row-properties style:min-row-height="0.743in" style:use-optimal-row-height="fals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1" style:parent-style-name="內文" style:family="paragraph">
      <style:paragraph-properties fo:text-indent="0.3333in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5" style:family="table-row">
      <style:table-row-properties style:min-row-height="0.8111in" style:use-optimal-row-height="fals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內文" style:family="paragraph">
      <style:paragraph-properties fo:text-indent="3.4166in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5" style:family="table-row">
      <style:table-row-properties style:min-row-height="1.109in" style:use-optimal-row-height="fals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833in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.0833in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833in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right="0.0833in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0.0833in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.0833in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0.0833in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內文" style:family="paragraph">
      <style:paragraph-properties fo:text-indent="0.1666in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9" style:parent-style-name="內文" style:family="paragraph">
      <style:paragraph-properties fo:margin-left="0.5in" fo:text-indent="-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灣新竹地方檢察署辦理社會勞動執行機關</text:span><text:span text:style-name="T17">(</text:span><text:span text:style-name="T18">構</text:span><text:span text:style-name="T19">)</text:span><text:span text:style-name="T20">登記表</text:span></text:p>
            <text:p text:style-name="內文"><text:span text:style-name="T21"><text:s text:c="43"/></text:span><text:span text:style-name="T22">登記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5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內文"><text:span text:style-name="T31">機關</text:span><text:span text:style-name="T32">(</text:span><text:span text:style-name="T33">構</text:span><text:span text:style-name="T34">)</text:span><text:span text:style-name="T35">全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內文"><text:span text:style-name="T37">類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內文"><text:span text:style-name="T41">□</text:span><text:span text:style-name="T42">政府機關</text:span><text:span text:style-name="T43"><text:s text:c="2"/></text:span><text:span text:style-name="T44">□</text:span><text:span text:style-name="T45">政府機構</text:span><text:span text:style-name="T46"><text:s text:c="2"/></text:span><text:span text:style-name="T47">□</text:span><text:span text:style-name="T48">行政法人</text:span><text:span text:style-name="T4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內文"><text:span text:style-name="T52">代表人／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內文"><text:span text:style-name="T54">填表人</text:span><text:span text:style-name="T55">(</text:span><text:span text:style-name="T56">連絡人</text:span><text:span text:style-name="T57">)</text:span><text:span text:style-name="T58">／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連絡電話／傳真</text:span></text:p>
          </table:table-cell>
          <table:covered-table-cell/>
          <table:covered-table-cell/>
          <table:table-cell table:style-name="TableCell65" table:number-columns-spanned="3">
            <text:p text:style-name="內文"><text:span text:style-name="T66">電子郵件信箱</text:span></text:p>
          </table:table-cell>
          <table:covered-table-cell/>
          <table:covered-table-cell/>
          <table:table-cell table:style-name="TableCell67" table:number-columns-spanned="5">
            <text:p text:style-name="內文"><text:span text:style-name="T68">機關</text:span><text:span text:style-name="T69">(</text:span><text:span text:style-name="T70">構</text:span><text:span text:style-name="T71">)</text:span><text:span text:style-name="T72">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內文"/>
          </table:table-cell>
          <table:covered-table-cell/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內文"><text:span text:style-name="T79">需求之勞動服務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內文"><text:span text:style-name="T81">需求之勞動條件</text:span></text:p>
          </table:table-cell>
          <table:covered-table-cell/>
          <table:covered-table-cell/>
          <table:table-cell table:style-name="TableCell82">
            <text:p text:style-name="內文"><text:span text:style-name="T83">需求性別</text:span></text:p>
          </table:table-cell>
          <table:table-cell table:style-name="TableCell84">
            <text:p text:style-name="內文"><text:span text:style-name="T85">團體保險</text:span></text:p>
          </table:table-cell>
        </table:table-row>
        <table:table-row table:style-name="TableRow86">
          <table:table-cell table:style-name="TableCell87" table:number-columns-spanned="6">
            <text:p text:style-name="內文"><text:span text:style-name="T88">□</text:span><text:span text:style-name="T89">清潔整理</text:span><text:span text:style-name="T90"><text:s text:c="4"/></text:span><text:span text:style-name="T91">□</text:span><text:span text:style-name="T92">居家照護</text:span></text:p>
            <text:p text:style-name="內文"><text:span text:style-name="T93">□</text:span><text:span text:style-name="T94">弱勢關懷</text:span><text:span text:style-name="T95"><text:s text:c="4"/></text:span><text:span text:style-name="T96">□</text:span><text:span text:style-name="T97">淨山淨灘</text:span></text:p>
            <text:p text:style-name="內文"><text:span text:style-name="T98">□</text:span><text:span text:style-name="T99">環境保護</text:span><text:span text:style-name="T100"><text:s text:c="4"/></text:span><text:span text:style-name="T101">□</text:span><text:span text:style-name="T102">生態巡狩</text:span><text:span text:style-name="T103"><text:s text:c="7"/></text:span></text:p>
            <text:p text:style-name="內文"><text:span text:style-name="T104">□</text:span><text:span text:style-name="T105">社區巡守</text:span><text:span text:style-name="T106"><text:s text:c="4"/></text:span><text:span text:style-name="T107">□</text:span><text:span text:style-name="T108">農林漁牧業勞動</text:span></text:p>
            <text:p text:style-name="內文"><text:span text:style-name="T109">□</text:span><text:span text:style-name="T110">社會服務</text:span><text:span text:style-name="T111"><text:s text:c="4"/></text:span><text:span text:style-name="T112">□</text:span><text:span text:style-name="T113">文書處理</text:span></text:p>
            <text:p text:style-name="內文"><text:span text:style-name="T114">□</text:span><text:span text:style-name="T115">交通安全</text:span><text:span text:style-name="T116"><text:s text:c="4"/></text:span></text:p>
            <text:p text:style-name="內文"><text:span text:style-name="T117">□</text:span><text:span text:style-name="T118">其他</text:span><text:span text:style-name="T119">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內文"><text:span text:style-name="T121">□</text:span><text:span text:style-name="T122">不限</text:span></text:p>
            <text:p text:style-name="P123"><text:span text:style-name="T124">□</text:span><text:span text:style-name="T125">需</text:span><text:span text:style-name="T126"><text:s text:c="14"/></text:span><text:span text:style-name="T127">體能</text:span></text:p>
            <text:p text:style-name="P128"><text:span text:style-name="T129">□</text:span><text:span text:style-name="T130">需</text:span><text:span text:style-name="T131"><text:s text:c="14"/></text:span><text:span text:style-name="T132">技能</text:span></text:p>
          </table:table-cell>
          <table:covered-table-cell/>
          <table:covered-table-cell/>
          <table:table-cell table:style-name="TableCell133">
            <text:p text:style-name="內文"><text:span text:style-name="T134">□</text:span><text:span text:style-name="T135">男</text:span></text:p>
            <text:p text:style-name="內文"><text:span text:style-name="T136">□</text:span><text:span text:style-name="T137">女</text:span></text:p>
            <text:p text:style-name="內文"/>
          </table:table-cell>
          <table:table-cell table:style-name="TableCell138">
            <text:p text:style-name="內文"><text:span text:style-name="T139">□</text:span><text:span text:style-name="T140">有</text:span></text:p>
            <text:p text:style-name="內文"><text:span text:style-name="T141">□</text:span><text:span text:style-name="T142">無</text:span></text:p>
          </table:table-cell>
        </table:table-row>
        <table:table-row table:style-name="TableRow143">
          <table:table-cell table:style-name="TableCell144" table:number-columns-spanned="6">
            <text:p text:style-name="內文"><text:span text:style-name="T145">實施勞動之時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內文"><text:span text:style-name="T147">實施勞動之地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內文"><text:span text:style-name="T150">每週</text:span><text:span text:style-name="T151">□</text:span><text:span text:style-name="T152">一</text:span><text:span text:style-name="T153">□</text:span><text:span text:style-name="T154">二</text:span><text:span text:style-name="T155">□</text:span><text:span text:style-name="T156">三</text:span><text:span text:style-name="T157">□</text:span><text:span text:style-name="T158">四</text:span><text:span text:style-name="T159">□</text:span><text:span text:style-name="T160">五</text:span><text:span text:style-name="T161">□</text:span><text:span text:style-name="T162">六</text:span><text:span text:style-name="T163">□</text:span><text:span text:style-name="T164">日</text:span></text:p>
            <text:p text:style-name="內文"><text:span text:style-name="T165">□</text:span><text:span text:style-name="T166">白天</text:span><text:span text:style-name="T167"><text:s text:c="4"/></text:span><text:span text:style-name="T168">時至</text:span><text:span text:style-name="T169"><text:s text:c="4"/></text:span><text:span text:style-name="T170">時，共計</text:span><text:span text:style-name="T171"><text:s text:c="6"/></text:span><text:span text:style-name="T172">時</text:span></text:p>
            <text:p text:style-name="內文"><text:span text:style-name="T173">□</text:span><text:span text:style-name="T174">夜間或清晨</text:span></text:p>
            <text:p text:style-name="P175"><text:span text:style-name="T176"><text:s text:c="4"/></text:span><text:span text:style-name="T177">時至</text:span><text:span text:style-name="T178"><text:s text:c="4"/></text:span><text:span text:style-name="T179">時，共計</text:span><text:span text:style-name="T180"><text:s text:c="6"/></text:span><text:span text:style-name="T181">時</text:span></text:p>
            <text:p text:style-name="內文"><text:span text:style-name="T182">□</text:span><text:span text:style-name="T183">假日</text:span><text:span text:style-name="T184"><text:s text:c="4"/></text:span><text:span text:style-name="T185">時至</text:span><text:span text:style-name="T186"><text:s text:c="4"/></text:span><text:span text:style-name="T187">時，共計</text:span><text:span text:style-name="T188"><text:s text:c="6"/></text:span><text:span text:style-name="T189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內文"><text:span text:style-name="T191">一、</text:span><text:span text:style-name="T192">□</text:span><text:span text:style-name="T193">戶內／</text:span><text:span text:style-name="T194">□</text:span><text:span text:style-name="T195">戶外</text:span></text:p>
            <text:p text:style-name="內文"><text:span text:style-name="T196">二、詳細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內文"><text:span text:style-name="T199">實施勞動之型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內文"><text:span text:style-name="T201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內文"><text:span text:style-name="T204">□</text:span><text:span text:style-name="T205">定時定點</text:span><text:span text:style-name="T206"><text:s text:c="8"/></text:span><text:span text:style-name="T207">□</text:span><text:span text:style-name="T208">定時、不定點</text:span></text:p>
            <text:p text:style-name="內文"><text:span text:style-name="T209">□</text:span><text:span text:style-name="T210">不定時、定點</text:span><text:span text:style-name="T211"><text:s text:c="4"/></text:span><text:span text:style-name="T212">□</text:span><text:span text:style-name="T213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內文"><text:span text:style-name="T215">每月</text:span><text:span text:style-name="T216"><text:s text:c="13"/></text:span><text:span text:style-name="T217">人</text:span></text:p>
            <text:p text:style-name="內文"><text:span text:style-name="T218">每人每月</text:span><text:span text:style-name="T219"><text:s text:c="9"/></text:span><text:span text:style-name="T220">小時</text:span></text:p>
            <text:p text:style-name="P221"><text:span text:style-name="T222">每日</text:span><text:span text:style-name="T223"><text:s text:c="9"/></text:span><text:span text:style-name="T224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<text:span text:style-name="T228">填表人：</text:span><text:span text:style-name="T229"><text:s text:c="17"/>(</text:span><text:span text:style-name="T230">簽章</text:span><text:span text:style-name="T231">)</text:span></text:p>
            <text:p text:style-name="內文"><text:span text:style-name="T232"><text:s text:c="14"/></text:span><text:span text:style-name="T233">此致</text:span></text:p>
            <text:p text:style-name="內文"><text:span text:style-name="T234">臺灣新竹地方法院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承辦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初審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複審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核定</text:span></text:p>
          </table:table-cell>
          <table:table-cell table:style-name="TableCell254" table:number-columns-spanned="3">
            <text:p text:style-name="P255"><text:span text:style-name="T256">(</text:span><text:span text:style-name="T257">檢察長</text:span><text:span text:style-name="T258">)</text:span></text:p>
          </table:table-cell>
          <table:covered-table-cell/>
          <table:covered-table-cell/>
        </table:table-row>
      </table:table>
      <text:p text:style-name="P259"><text:span text:style-name="T260">附註：社會勞動執行機關</text:span><text:span text:style-name="T261">(</text:span><text:span text:style-name="T262">構</text:span><text:span text:style-name="T263">)</text:span><text:span text:style-name="T264">或執行內容若涉及個人利益或其他不法、舞弊之</text:span><text:soft-page-break/><text:span text:style-name="T265">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ungry</dc:creator>
    <meta:creation-date>2018-05-25T06:20:00Z</meta:creation-date>
    <dc:date>2018-05-25T06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