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3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826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13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138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618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138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138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60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25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25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069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111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44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8743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T202" style:parent-style-name="預設段落字型" style:family="text">
      <style:text-properties style:font-name="標楷體" style:font-name-asian="標楷體" fo:font-size="12.5pt" style:font-size-asian="12.5pt"/>
    </style:style>
    <style:style style:name="T203" style:parent-style-name="預設段落字型" style:family="text">
      <style:text-properties style:font-name="標楷體" style:font-name-asian="標楷體" fo:font-size="12.5pt" style:font-size-asian="12.5pt"/>
    </style:style>
    <style:style style:name="T204" style:parent-style-name="預設段落字型" style:family="text">
      <style:text-properties style:font-name="標楷體" style:font-name-asian="標楷體" fo:font-size="12.5pt" style:font-size-asian="12.5pt"/>
    </style:style>
    <style:style style:name="P205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 fo:text-indent="1.83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083in" fo:text-indent="1.83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0833in"/>
    </style:style>
    <style:style style:name="P220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7728" draw:id="id0" draw:style-name="a0" draw:name="文字方塊 2" text:anchor-type="paragraph" svg:x="6.60347in" svg:y="-0.88333in" svg:width="0.62153in" svg:height="0.4875in" style:rel-width="scale" style:rel-height="scale"><draw:text-box><text:p text:style-name="內文">表3</text:p></draw:text-box><svg:title/><svg:desc/></draw:frame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<text:s text:c="3"/>案<text:s text:c="3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申請人</text:p>
          </table:table-cell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  <text:p text:style-name="P37">（外國人者請填居留證號碼或護照號碼）</text:p>
          </table:table-cell>
          <table:covered-table-cell/>
          <table:covered-table-cell/>
          <table:table-cell table:style-name="TableCell38">
            <text:p text:style-name="P39">職<text:s text:c="3"/>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及行動電話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戶籍地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通訊地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5">
            <text:p text:style-name="P75">代理人</text:p>
          </table:table-cell>
          <table:table-cell table:style-name="TableCell76" table:number-columns-spanned="2">
            <text:p text:style-name="P77">姓<text:s text:c="4"/>名</text:p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3">
            <text:p text:style-name="P83">國民身分證統一編號</text:p>
            <text:p text:style-name="P84">（外國人者請填居留證號碼或護照號碼）</text:p>
          </table:table-cell>
          <table:covered-table-cell/>
          <table:covered-table-cell/>
          <table:table-cell table:style-name="TableCell85">
            <text:p text:style-name="P86">職<text:s text:c="3"/>業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聯絡電話及行動電話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戶籍地：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通訊地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5">
            <text:p text:style-name="P122">被害人</text:p>
          </table:table-cell>
          <table:table-cell table:style-name="TableCell123" table:number-columns-spanned="2">
            <text:p text:style-name="P124">姓<text:s text:c="4"/>名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3">
            <text:p text:style-name="P130">國民身分證統一編號</text:p>
            <text:p text:style-name="P131">（外國人者請填居留證號碼或護照號碼）</text:p>
          </table:table-cell>
          <table:covered-table-cell/>
          <table:covered-table-cell/>
          <table:table-cell table:style-name="TableCell132">
            <text:p text:style-name="P133">職<text:s text:c="3"/>業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聯絡電話及行動電話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戶籍地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通訊地：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金<text:s text:c="2"/>額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理<text:s text:c="2"/>由</text:p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附文件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此<text:s text:c="4"/>致</text:p>
            <text:p text:style-name="P200"><text:span text:style-name="T201">臺灣</text:span><text:span text:style-name="T202"><text:s text:c="8"/></text:span><text:span text:style-name="T203">地方</text:span><text:span text:style-name="T204">檢察署犯罪被害人補償審議委員會</text:span></text:p>
            <text:p text:style-name="P205"/>
            <text:p text:style-name="P206"><text:span text:style-name="T207"><text:s text:c="4"/></text:span><text:span text:style-name="T208">申請人：</text:span><text:span text:style-name="T209"><text:s text:c="24"/></text:span><text:span text:style-name="T210">（簽章）</text:span></text:p>
            <text:p text:style-name="P211"/>
            <text:p text:style-name="P212"><text:span text:style-name="T213"><text:s text:c="4"/></text:span><text:span text:style-name="T214">代理人：</text:span><text:span text:style-name="T215"><text:s text:c="24"/></text:span><text:span text:style-name="T216">（簽章）</text:span></text:p>
            <text:p text:style-name="P217"/>
            <text:p text:style-name="P218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 text:c="66"/></text:p>
      <text:p text:style-name="P220"><text:s text:c="64"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dc:subject/>
    <meta:initial-creator>法務部</meta:initial-creator>
    <dc:creator>aaa</dc:creator>
    <meta:creation-date>2018-05-24T06:59:00Z</meta:creation-date>
    <dc:date>2018-05-24T06:59:00Z</dc:date>
    <meta:print-date>2013-05-21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