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1.3361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0.75in"/>
    </style:style>
    <style:style style:name="Table1" style:family="table" style:master-page-name="MP0">
      <style:table-properties style:width="6.6444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line-height="0.2916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ableRow28" style:family="table-row">
      <style:table-row-properties style:min-row-height="0.2354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42" style:family="table-row">
      <style:table-row-properties style:min-row-height="0.602in" fo:keep-together="always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4" style:family="table-row">
      <style:table-row-properties style:min-row-height="0.2527in" fo:keep-together="always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 style:min-row-height="0.3076in" fo:keep-together="always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8" style:family="table-row">
      <style:table-row-properties style:min-row-height="0.3069in" fo:keep-together="always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75" style:family="table-row">
      <style:table-row-properties style:min-row-height="0.2347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89" style:family="table-row">
      <style:table-row-properties style:min-row-height="0.5166in" fo:keep-together="always"/>
    </style:style>
    <style:style style:name="P9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01" style:family="table-row">
      <style:table-row-properties style:min-row-height="0.2069in" fo:keep-together="always"/>
    </style:style>
    <style:style style:name="P1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07" style:family="table-row">
      <style:table-row-properties style:min-row-height="0.2972in" fo:keep-together="always"/>
    </style:style>
    <style:style style:name="P10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15" style:family="table-row">
      <style:table-row-properties style:min-row-height="0.2965in" fo:keep-together="always"/>
    </style:style>
    <style:style style:name="P1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22" style:family="table-row">
      <style:table-row-properties style:min-row-height="0.993in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361in"/>
      <style:text-properties style:font-name="標楷體" style:font-name-asian="標楷體" fo:font-size="13.5pt" style:font-size-asian="13.5pt" style:font-size-complex="13.5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27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TableRow128" style:family="table-row">
      <style:table-row-properties style:min-row-height="1.7201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31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34" style:family="table-row">
      <style:table-row-properties style:min-row-height="0.8701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46" style:family="table-row">
      <style:table-row-properties style:min-row-height="1.9895in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149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50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152" style:parent-style-name="內文" style:family="paragraph">
      <style:paragraph-properties fo:line-height="0.2916in" fo:text-indent="2.25in"/>
    </style:style>
    <style:style style:name="T1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7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58" style:parent-style-name="內文" style:family="paragraph">
      <style:paragraph-properties fo:line-height="0.1944in" fo:text-indent="2.25in"/>
    </style:style>
    <style:style style:name="T1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3" style:parent-style-name="內文" style:family="paragraph">
      <style:paragraph-properties fo:margin-top="0.05in" fo:line-height="0.2083in"/>
      <style:text-properties style:font-name="標楷體" style:font-name-asian="標楷體" fo:font-size="13.5pt" style:font-size-asian="13.5pt" style:font-size-complex="13.5pt"/>
    </style:style>
    <style:style style:name="P164" style:parent-style-name="內文" style:family="paragraph">
      <style:paragraph-properties style:snap-to-layout-grid="false" fo:text-align="justify" fo:line-height="0.0833in"/>
    </style:style>
    <style:style style:name="P165" style:parent-style-name="內文" style:family="paragraph">
      <style:paragraph-properties style:snap-to-layout-grid="false" fo:text-align="justify" fo:line-height="0.2777in" fo:text-indent="0.0826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="新細明體" style:font-size-complex="10pt"/>
    </style:style>
    <style:style style:name="P168" style:parent-style-name="內文" style:family="paragraph">
      <style:paragraph-properties style:snap-to-layout-grid="false" fo:text-align="justify" fo:line-height="150%" fo:margin-left="0.3347in" fo:text-indent="-0.334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P170" style:parent-style-name="內文" style:family="paragraph">
      <style:paragraph-properties style:snap-to-layout-grid="false" fo:text-align="justify" fo:line-height="150%"/>
    </style:style>
    <style:style style:name="T171" style:parent-style-name="預設段落字型" style:family="text">
      <style:text-properties style:font-name="標楷體" style:font-name-asian="標楷體" fo:font-size="13pt" style:font-size-asian="13pt"/>
    </style:style>
    <style:style style:name="P172" style:parent-style-name="內文" style:family="paragraph">
      <style:paragraph-properties style:snap-to-layout-grid="false" fo:text-align="justify" fo:line-height="150%" fo:margin-left="0.3611in" fo:text-indent="-0.361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P174" style:parent-style-name="內文" style:family="paragraph">
      <style:paragraph-properties style:snap-to-layout-grid="false" fo:text-align="justify" fo:line-height="150%"/>
    </style:style>
    <style:style style:name="T175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7728" draw:id="id1" draw:style-name="a1" draw:name="文字方塊 2" text:anchor-type="paragraph" svg:x="6.50486in" svg:y="-0.90833in" svg:width="0.68681in" svg:height="0.39514in" style:rel-width="scale" style:rel-height="scale"><draw:text-box><text:p text:style-name="內文">扶表2</text:p></draw:text-box><svg:title/><svg:desc/></draw:frame><text:span text:style-name="T13">扶助金覆議申請書</text:span></text:p>
            <text:p text:style-name="P14"/>
            <text:p text:style-name="P15"><text:span text:style-name="T16"><text:s text:c="19"/></text:span><text:span text:style-name="T17">案號：</text:span><text:span text:style-name="T18"><text:s text:c="4"/></text:span><text:span text:style-name="T19">年度</text:span><text:span text:style-name="T20"><text:s/></text:span><text:span text:style-name="T21">補審</text:span><text:span text:style-name="T22"><text:s/></text:span><text:span text:style-name="T23">字第</text:span><text:span text:style-name="T24"><text:s text:c="9"/></text:span><text:span text:style-name="T25">號</text:span><text:span text:style-name="T26"><text:s text:c="4"/></text:span><text:span text:style-name="T27"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申請人</text:p>
          </table:table-cell>
          <table:table-cell table:style-name="TableCell31" table:number-columns-spanned="2">
            <text:p text:style-name="P32">姓<text:s text:c="4"/>名</text:p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>國民身分證統一編號</text:p>
            <text:p text:style-name="P39">（外國人者請填居留證號碼或護照號碼）</text:p>
          </table:table-cell>
          <table:table-cell table:style-name="TableCell40">
            <text:p text:style-name="P41">職<text:s/>業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5">
            <text:p text:style-name="P57"><text:s/>地<text:s/>址<text:s text:c="2"/>及<text:s text:c="2"/>聯<text:s text:c="2"/>絡<text:s text:c="2"/>電<text:s text:c="2"/>話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備<text:s/>考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P63">戶籍地：</text:p>
            <text:p text:style-name="P64"/>
            <text:p text:style-name="P65">電話：</text:p>
          </table:table-cell>
          <table:covered-table-cell/>
          <table:covered-table-cell/>
          <table:covered-table-cell/>
          <table:covered-table-cell/>
          <table:table-cell table:style-name="TableCell66" table:number-rows-spanned="2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P71">通訊地：</text:p>
            <text:p text:style-name="P72"/>
            <text:p text:style-name="P73">電話：</text:p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5">
            <text:p text:style-name="P77">代理人</text:p>
          </table:table-cell>
          <table:table-cell table:style-name="TableCell78" table:number-columns-spanned="2">
            <text:p text:style-name="P79">姓<text:s text:c="4"/>名</text:p>
          </table:table-cell>
          <table:covered-table-cell/>
          <table:table-cell table:style-name="TableCell80">
            <text:p text:style-name="P81">性別</text:p>
          </table:table-cell>
          <table:table-cell table:style-name="TableCell82">
            <text:p text:style-name="P83">出生年月日</text:p>
          </table:table-cell>
          <table:table-cell table:style-name="TableCell84">
            <text:p text:style-name="P85">國民身分證統一編號</text:p>
            <text:p text:style-name="P86">（外國人者請填居留證號碼或護照號碼）</text:p>
          </table:table-cell>
          <table:table-cell table:style-name="TableCell87">
            <text:p text:style-name="P88">職<text:s/>業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>地<text:s/>址<text:s text:c="2"/>及<text:s text:c="2"/>聯<text:s text:c="2"/>絡<text:s text:c="2"/>電<text:s text:c="2"/>話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備<text:s/>考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5">
            <text:p text:style-name="P110">戶籍地：</text:p>
            <text:p text:style-name="P111"/>
            <text:p text:style-name="P112">電話：</text:p>
          </table:table-cell>
          <table:covered-table-cell/>
          <table:covered-table-cell/>
          <table:covered-table-cell/>
          <table:covered-table-cell/>
          <table:table-cell table:style-name="TableCell113" table:number-rows-spanned="2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5">
            <text:p text:style-name="P118">通訊地：</text:p>
            <text:p text:style-name="P119"/>
            <text:p text:style-name="P120">電話：</text:p>
          </table:table-cell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2">
            <text:p text:style-name="P124">對於原決定不服之程度及應如何撤銷或變更之聲明</text:p>
          </table:table-cell>
          <table:covered-table-cell/>
          <table:table-cell table:style-name="TableCell125" table:number-columns-spanned="5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申請覆議之</text:p>
            <text:p text:style-name="P131">事實及理由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 table:number-columns-spanned="2">
            <text:p text:style-name="P136">檢附文件</text:p>
          </table:table-cell>
          <table:covered-table-cell/>
          <table:table-cell table:style-name="TableCell137" table:number-columns-spanned="5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<text:s text:c="2"/>此<text:s text:c="4"/>致</text:p>
            <text:p text:style-name="P149">臺灣<text:s text:c="15"/>地方檢察署犯罪被害人補償審議委員會<text:s text:c="7"/>轉陳</text:p>
            <text:p text:style-name="P150">臺灣高等檢察署（<text:s text:c="18"/>分署）犯罪被害人補償覆審委員會</text:p>
            <text:p text:style-name="P151"/>
            <text:p text:style-name="P152"><text:span text:style-name="T153"><text:s text:c="5"/></text:span><text:span text:style-name="T154">申請人：</text:span><text:span text:style-name="T155"><text:s text:c="24"/></text:span><text:span text:style-name="T156">（簽章）</text:span></text:p>
            <text:p text:style-name="P157"/>
            <text:p text:style-name="P158"><text:span text:style-name="T159"><text:s text:c="6"/></text:span><text:span text:style-name="T160">代理人：</text:span><text:span text:style-name="T161"><text:s text:c="24"/></text:span><text:span text:style-name="T162">（簽章）</text:span></text:p>
            <text:p text:style-name="P163">中<text:s text:c="5"/>華<text:s text:c="5"/>民<text:s text:c="5"/>國<text:s text:c="11"/>年<text:s text:c="12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ext:p text:style-name="P165"><text:span text:style-name="T166">扶助金覆議申請書填寫須知</text:span></text:p>
      <text:p text:style-name="P167"/>
      <text:p text:style-name="P168"><text:span text:style-name="T169">一、得申請之遺屬有數人而共同提出覆議申請時，應分別填具覆議申請書。</text:span></text:p>
      <text:p text:style-name="P170"><text:span text:style-name="T171">二、無代理人者，代理人欄免填。委任代理人代為申請時，應出具委任狀。</text:span></text:p>
      <text:p text:style-name="P172"><text:span text:style-name="T173">三、對於原決定不服之程度及應如何撤銷或變更之聲明，應具體表明不服原決定之範圍及撤銷或變更原決定之事項或款項。</text:span></text:p>
      <text:p text:style-name="P174"><text:span text:style-name="T175">四、申請覆議之事實及理由欄如不敷使用，得以另紙附件方式記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犯罪被害補償金申請書</dc:title>
    <dc:subject/>
    <meta:initial-creator>法務部</meta:initial-creator>
    <dc:creator>aaa</dc:creator>
    <meta:creation-date>2018-05-24T07:03:00Z</meta:creation-date>
    <dc:date>2018-05-24T07:03:00Z</dc:date>
    <meta:print-date>2013-05-21T07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