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75in" style:use-optimal-column-width="false"/>
    </style:style>
    <style:style style:name="TableColumn3" style:family="table-column">
      <style:table-column-properties style:column-width="1.0895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1159in" style:use-optimal-column-width="false"/>
    </style:style>
    <style:style style:name="TableColumn7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2847in" fo:margin-left="0.0777in" table:align="left"/>
    </style:style>
    <style:style style:name="TableRow8" style:family="table-row">
      <style:table-row-properties style:min-row-height="0.2458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9729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4888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2611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2381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833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83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-0.051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26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33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833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33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26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833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833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Column94" style:family="table-column">
      <style:table-column-properties style:column-width="0.8576in" style:use-optimal-column-width="false"/>
    </style:style>
    <style:style style:name="TableColumn95" style:family="table-column">
      <style:table-column-properties style:column-width="5.427in" style:use-optimal-column-width="false"/>
    </style:style>
    <style:style style:name="Table93" style:family="table">
      <style:table-properties style:width="6.2847in" fo:margin-left="0.0777in" table:align="left"/>
    </style:style>
    <style:style style:name="TableRow96" style:family="table-row">
      <style:table-row-properties style:min-row-height="0.4604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60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611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4604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4604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4611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4604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Row117" style:family="table-row">
      <style:table-row-properties style:min-row-height="0.4611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Row120" style:family="table-row">
      <style:table-row-properties style:min-row-height="1.2069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start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9777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2.6506in"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　　　　　　　　　　　　　　　　　　　　　　　　　</text:span><text:span text:style-name="T12">聲請檢察官上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刑事聲請上訴狀</text:p>
            <text:p text:style-name="P16"><text:span text:style-name="T17">　　　　　　　　　　　　　　</text:span><text:span text:style-name="T18">股別：　　</text:span></text:p>
            <text:p text:style-name="P19"><text:span text:style-name="T20">　　　　　　　　　　　　　　</text:span><text:span text:style-name="T21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姓名或名稱及身分證統一編號或營利事業統一編號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>住居所或營業所、郵遞區號及電話號碼</text:p>
          </table:table-cell>
          <table:table-cell table:style-name="TableCell34">
            <text:p text:style-name="P35">送達代收人姓名、住址、郵遞區號及電話號碼</text:p>
          </table:table-cell>
        </table:table-row>
        <table:table-row table:style-name="TableRow36">
          <table:table-cell table:style-name="TableCell37">
            <text:p text:style-name="P38">聲請人</text:p>
            <text:p text:style-name="P39">即告訴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主旨：為不服刑事判決，聲請檢察官上訴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緣聲請人前告訴被告<text:s text:c="11"/>涉嫌<text:s text:c="14"/>乙案，經鈞署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 text:c="5"/>年度<text:s text:c="7"/>字第<text:s text:c="7"/>號提起公訴，並經臺灣新竹地方法院以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 text:c="7"/>年度<text:s text:c="7"/>字第<text:s text:c="7"/>號刑事判決被告<text:s text:c="16"/>在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茲聲請人對上開刑事判決實難甘服，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綜上所述理由，狀請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鈞署鑒察，賜准對於上開判決提起上訴。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　　　　此　　致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臺灣　　　　地方檢察署　　公鑒</text:p>
          </table:table-cell>
          <table:covered-table-cell/>
        </table:table-row>
        <table:table-row table:style-name="TableRow120">
          <table:table-cell table:style-name="TableCell121">
            <text:p text:style-name="P122">證人姓名　及</text:p>
            <text:p text:style-name="P123">其住居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證物名稱</text:p>
            <text:p text:style-name="P129">及件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中　　華　　民　　國　　　　　年　　　　　月　　　　　　　　日</text:p>
            <text:p text:style-name="P135"><text:span text:style-name="T136">　　　　　　　　　　　　　　聲請人</text:span><text:span text:style-name="T137"><text:s text:c="6"/></text:span><text:span text:style-name="T138"><text:s text:c="22"/></text:span><text:span text:style-name="T139">簽名蓋章</text:span></text:p>
            <text:p text:style-name="P140">　　　　　　　　　　　　　<text:s text:c="2"/>住<text:s text:c="2"/>址</text:p>
            <text:p text:style-name="P141"><text:s text:c="28"/>電<text:s text:c="2"/>話</text:p>
          </table:table-cell>
          <table:covered-table-cell/>
        </table:table-row>
      </table:table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15:00Z</meta:creation-date>
    <dc:date>2018-05-24T06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