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top="0.125in" fo:margin-right="0.0486in" fo:text-indent="2.1409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8" style:parent-style-name="內文" style:family="paragraph">
      <style:paragraph-properties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9" style:parent-style-name="內文" style:family="paragraph">
      <style:paragraph-properties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10" style:parent-style-name="內文" style:family="paragraph">
      <style:paragraph-properties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P1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1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1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1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1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1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2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2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22" style:parent-style-name="內文" style:family="paragraph">
      <style:text-properties style:font-name-asian="標楷體" fo:font-size="14pt" style:font-size-asian="14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paragraph-properties style:text-autospace="none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/>
    </style:style>
  </office:automatic-styles>
  <office:body>
    <office:text text:use-soft-page-breaks="true">
      <text:p text:style-name="P1">委<text:s text:c="2"/>任<text:s text:c="2"/>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委任人<text:s text:c="6"/>因鈞署<text:s text:c="3"/>年度　<text:s/>字第<text:s text:c="5"/>號<text:s text:c="7"/>案件</text:p>
      <text:p text:style-name="P8">，依刑事訴訟法第236-1條規定，委任受任人<text:s text:c="8"/>為<text:s text:c="2"/></text:p>
      <text:p text:style-name="P9">告訴代理人。<text:s text:c="17"/></text:p>
      <text:p text:style-name="P10">　　此　致</text:p>
      <text:p text:style-name="P11">臺灣　　　地方檢察署公鑒</text:p>
      <text:p text:style-name="P12">　　　<text:s text:c="2"/>　委<text:s text:c="6"/>任<text:s text:c="6"/>人：<text:s text:c="17"/>（簽名蓋章）</text:p>
      <text:p text:style-name="P13"><text:s text:c="10"/>出<text:s text:c="2"/>生<text:s text:c="2"/>年<text:s text:c="3"/>月<text:s/>日：</text:p>
      <text:p text:style-name="P14">　<text:s text:c="4"/>　　國民身分證統一編號：</text:p>
      <text:p text:style-name="P15">　<text:s text:c="4"/>　　住<text:s text:c="12"/>　址：</text:p>
      <text:p text:style-name="P16"/>
      <text:p text:style-name="P17"><text:s text:c="10"/>受<text:s text:c="6"/>任<text:s text:c="6"/>人：<text:s text:c="17"/>（簽名蓋章）</text:p>
      <text:p text:style-name="P18"><text:s text:c="10"/>出<text:s text:c="2"/>生<text:s text:c="2"/>年<text:s text:c="3"/>月<text:s/>日：</text:p>
      <text:p text:style-name="P19"><text:s text:c="10"/>國民身分證統一編號：</text:p>
      <text:p text:style-name="P20"><text:s text:c="10"/>住<text:s text:c="14"/>址：</text:p>
      <text:p text:style-name="P21"/>
      <text:p text:style-name="P22">　<text:s text:c="4"/>　　　</text:p>
      <text:p text:style-name="P23">中　　華　　民　　國　　　<text:s text:c="2"/>年　　　月　　<text:s/>日　</text:p>
      <text:p text:style-name="P24"><text:span text:style-name="T25">附錄：刑事訴訟法第</text:span><text:span text:style-name="T26">236<text:s/></text:span><text:span text:style-name="T27">條之</text:span><text:span text:style-name="T28">1</text:span><text:span text:style-name="T29">：告訴，得委任代理人行之。但檢察官或司法警察官認為必要時，得命本人到場。前項委任應提出委任書狀於檢察官或司法警察官，並準用第二十八條及第三十二條之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莊雅鈴</meta:initial-creator>
    <dc:creator>aaa</dc:creator>
    <meta:creation-date>2018-05-24T06:13:00Z</meta:creation-date>
    <dc:date>2018-05-24T06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4" meta:row-count="3" meta:non-whitespace-character-count="430"/>
  </office:meta>
</office:document-meta>
</file>