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8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請求傳喚</text:span><text:span text:style-name="T3">證</text:span><text:span text:style-name="T4"><text:s text:c="2"/></text:span><text:span text:style-name="T5">人鑑定人</text:span><text:span text:style-name="T6">事</text:span></text:p>
      <text:p text:style-name="內文"><text:span text:style-name="T7">鈞署</text:span><text:span text:style-name="T8"><text:s text:c="6"/></text:span><text:span text:style-name="T9">年度偵字第</text:span><text:span text:style-name="T10"><text:s text:c="10"/></text:span><text:span text:style-name="T11">號被告</text:span><text:span text:style-name="T12"><text:s text:c="14"/></text:span><text:span text:style-name="T13">乙案，請</text:span><text:span text:style-name="T14"><text:s/></text:span><text:span text:style-name="T15">准予</text:span><text:span text:style-name="T16"><text:s/></text:span><text:span text:style-name="T17">傳訊</text:span><text:span text:style-name="T18"><text:s/></text:span><text:span text:style-name="T19">證</text:span><text:span text:style-name="T20"><text:s/></text:span><text:span text:style-name="T21">人</text:span><text:span text:style-name="T22"><text:s/></text:span><text:span text:style-name="T23">通知鑑定人</text:span><text:span text:style-name="T24">到庭報告真相，以為本案證據。</text:span></text:p>
      <text:p text:style-name="內文"><text:span text:style-name="T25">證</text:span><text:span text:style-name="T26"><text:s text:c="2"/></text:span><text:span text:style-name="T27">人鑑定人</text:span><text:span text:style-name="T28"><text:s text:c="14"/></text:span><text:span text:style-name="T29">住</text:span><text:span text:style-name="T30"><text:s text:c="14"/></text:span><text:span text:style-name="T31">縣（市）</text:span><text:span text:style-name="T32"><text:s text:c="12"/></text:span><text:span text:style-name="T33">市（鄉）（鎮（區）</text:span><text:span text:style-name="T34"><text:s text:c="9"/></text:span><text:span text:style-name="T35">里</text:span><text:span text:style-name="T36"><text:s text:c="12"/></text:span><text:span text:style-name="T37">路街</text:span><text:span text:style-name="T38"><text:s text:c="5"/></text:span><text:span text:style-name="T39">巷</text:span><text:span text:style-name="T40"><text:s/></text:span><text:span text:style-name="T41"><text:s text:c="12"/></text:span><text:span text:style-name="T42">弄</text:span><text:span text:style-name="T43"><text:s text:c="6"/></text:span><text:span text:style-name="T44">號</text:span><text:span text:style-name="T45"><text:s text:c="7"/></text:span><text:span text:style-name="T46">樓之</text:span><text:span text:style-name="T47"><text:s text:c="8"/></text:span></text:p>
      <text:p text:style-name="內文"><text:span text:style-name="T48">證明鑑定</text:span><text:span text:style-name="T49">事項</text:span></text:p>
      <text:p text:style-name="P50"/>
      <text:p text:style-name="P51"/>
      <text:p text:style-name="P52"/>
      <text:p text:style-name="P53"/>
      <text:p text:style-name="P54"/>
      <text:p text:style-name="P55"><text:s text:c="14"/>謹狀</text:p>
      <text:p text:style-name="P56">臺灣<text:s text:c="7"/>地方檢察署</text:p>
      <text:p text:style-name="P57"><text:span text:style-name="T58">聲請人</text:span><text:span text:style-name="T59"><text:s text:c="19"/></text:span><text:span text:style-name="T60">（簽名蓋章）</text:span></text:p>
      <text:p text:style-name="內文"><text:span text:style-name="T61">中</text:span><text:span text:style-name="T62"><text:s text:c="6"/></text:span><text:span text:style-name="T63">華</text:span><text:span text:style-name="T64"><text:s text:c="7"/></text:span><text:span text:style-name="T65">民</text:span><text:span text:style-name="T66"><text:s text:c="5"/></text:span><text:span text:style-name="T67">國</text:span><text:span text:style-name="T68"><text:s text:c="6"/></text:span><text:span text:style-name="T69">年</text:span><text:span text:style-name="T70"><text:s text:c="7"/></text:span><text:span text:style-name="T71">月</text:span><text:span text:style-name="T72"><text:s text:c="8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6:00Z</meta:creation-date>
    <dc:date>2018-05-24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