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1687in" style:use-optimal-column-width="false"/>
    </style:style>
    <style:style style:name="Table1" style:family="table" style:master-page-name="MP0">
      <style:table-properties style:width="6.1687in" fo:margin-left="0.0513in" table:align="left"/>
    </style:style>
    <style:style style:name="TableRow3" style:family="table-row">
      <style:table-row-properties style:min-row-height="9.477in" style:use-optimal-row-height="false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/>
            <text:p text:style-name="P8"><text:span text:style-name="T9">立和解書人　　　　　　</text:span><text:span text:style-name="T10">（以下簡稱甲方）（以下簡稱乙方）</text:span><text:span text:style-name="T11">對於臺灣　　　　地方</text:span><text:span text:style-name="T12">　　</text:span></text:p>
            <text:p text:style-name="P13">檢察署　　年度　　　字第　　　　　號　　　　　　　　　　　案件</text:p>
            <text:p text:style-name="P14">業經雙方同意和解，謹書其和解條件如下：</text:p>
            <text:p text:style-name="P15"><text:span text:style-name="T16">一、乙方願意賠償甲方　</text:span><text:span text:style-name="T17">慰撫金損害金</text:span><text:span text:style-name="T18">　新臺幣　　　　　　　　　元正。</text:span></text:p>
            <text:p text:style-name="P19">二、甲方同意撤回告訴，以息訟爭，并除接受前項賠償金外，不再要求</text:p>
            <text:p text:style-name="P20">　　任何損害賠償。</text:p>
            <text:p text:style-name="P21">三、其他：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><text:span text:style-name="T30">　　　　　　　　　　立和解書人甲方：　　　　　　　</text:span><text:span text:style-name="T31">（簽名蓋章）</text:span></text:p>
            <text:p text:style-name="P32">　　　　　　　　　　住　　　　　址：</text:p>
            <text:p text:style-name="P33"><text:span text:style-name="T34">　　　　　　　　　　立和解書人乙方：　　　　　　　</text:span><text:span text:style-name="T35">（簽名蓋章）</text:span></text:p>
            <text:p text:style-name="P36"/>
            <text:p text:style-name="P37">　　　　　　　　　　住　　　　　址：</text:p>
            <text:p text:style-name="P38"/>
            <text:p text:style-name="P39">中　　華　　民　　國　　　　　　年　　　　　　月　　　　　　日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a</meta:initial-creator>
    <dc:creator>aaa</dc:creator>
    <meta:creation-date>2018-05-24T06:13:00Z</meta:creation-date>
    <dc:date>2018-05-24T06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