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本文" style:family="paragraph">
      <style:paragraph-properties style:punctuation-wrap="simple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 fo:color="#FFFFFF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 fo:color="#FFFFFF"/>
    </style:style>
    <style:style style:name="T16" style:parent-style-name="預設段落字型" style:family="text">
      <style:text-properties style:font-name="標楷體" fo:color="#FFFFFF"/>
    </style:style>
    <style:style style:name="T17" style:parent-style-name="預設段落字型" style:family="text">
      <style:text-properties style:font-name="標楷體"/>
    </style:style>
    <style:style style:name="P18" style:parent-style-name="本文" style:family="paragraph">
      <style:paragraph-properties style:punctuation-wrap="simple" fo:line-height="0.5555in" fo:margin-left="1.1083in">
        <style:tab-stops/>
      </style:paragraph-properties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 fo:color="#FFFFFF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本文" style:family="paragraph">
      <style:paragraph-properties style:punctuation-wrap="simple" fo:line-height="0.5555in" fo:margin-left="1.9465in" fo:text-indent="-1.9465in">
        <style:tab-stops/>
      </style:paragraph-properties>
      <style:text-properties style:font-name="標楷體"/>
    </style:style>
    <style:style style:name="P25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4pt" style:font-size-asian="14pt"/>
    </style:style>
    <style:style style:name="P31" style:parent-style-name="內文" style:family="paragraph">
      <style:text-properties style:font-name-asian="標楷體" fo:font-size="14pt" style:font-size-asian="14pt"/>
    </style:style>
    <style:style style:name="P32" style:parent-style-name="內文" style:family="paragraph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貴<text:span text:style-name="T9">署</text:span><text:span text:style-name="T10">　</text:span><text:span text:style-name="T11"><text:s text:c="4"/></text:span><text:span text:style-name="T12">年度</text:span><text:span text:style-name="T13"><text:s text:c="6"/></text:span><text:span text:style-name="T14">字第</text:span><text:span text:style-name="T15">　　</text:span><text:span text:style-name="T16"><text:s text:c="8"/></text:span><text:span text:style-name="T17">號聲請人告訴被告</text:span></text:p>
      <text:p text:style-name="P18"><text:span text:style-name="T19">涉嫌</text:span><text:span text:style-name="T20"><text:s text:c="10"/></text:span><text:span text:style-name="T21">　</text:span><text:span text:style-name="T22">一案，</text:span>現<text:span text:style-name="T23">因雙方和解為息事寧人，願不再追究</text:span></text:p>
      <text:p text:style-name="P24">，依刑事訴訟法第238條第1項規定，撤回告訴。</text:p>
      <text:p text:style-name="P25">　　此　致</text:p>
      <text:p text:style-name="P26"/>
      <text:p text:style-name="P27">臺灣　　　地方檢察署公鑒</text:p>
      <text:p text:style-name="P28"/>
      <text:p text:style-name="P29">　　　　<text:s text:c="4"/>聲<text:s text:c="6"/>請<text:s text:c="6"/>人：<text:s text:c="20"/>（簽名蓋章）</text:p>
      <text:p text:style-name="P30">　<text:s text:c="4"/>　　　國民身分證統一編號：</text:p>
      <text:p text:style-name="P31">　<text:s text:c="4"/>　　　住<text:s text:c="12"/>　址：</text:p>
      <text:p text:style-name="P32"><text:s text:c="2"/></text:p>
      <text:p text:style-name="P33">　<text:s text:c="4"/>　　　電<text:s text:c="12"/>　話：</text:p>
      <text:p text:style-name="P34"/>
      <text:p text:style-name="P35"/>
      <text:p text:style-name="內文"><text:span text:style-name="T36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a</meta:initial-creator>
    <dc:creator>aaa</dc:creator>
    <meta:creation-date>2018-05-24T06:12:00Z</meta:creation-date>
    <dc:date>2018-05-24T06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