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text-properties style:font-name-asian="標楷體" fo:font-size="24pt" style:font-size-asian="24pt"/>
    </style:style>
    <style:style style:name="P3" style:parent-style-name="內文" style:family="paragraph">
      <style:paragraph-properties fo:line-height="150%" fo:margin-left="0.75in" fo:text-indent="-0.75in">
        <style:tab-stops/>
      </style:paragraph-properties>
      <style:text-properties style:font-name-asian="標楷體" fo:font-size="18pt" style:font-size-asian="18pt"/>
    </style:style>
    <style:style style:name="P4" style:parent-style-name="內文" style:family="paragraph">
      <style:paragraph-properties fo:line-height="150%" fo:margin-left="0.75in" fo:text-indent="-0.75in">
        <style:tab-stops/>
      </style:paragraph-properties>
      <style:text-properties style:font-name-asian="標楷體" fo:font-size="18pt" style:font-size-asian="18pt"/>
    </style:style>
    <style:style style:name="P5" style:parent-style-name="內文" style:family="paragraph">
      <style:text-properties style:font-name-asian="標楷體" fo:font-size="18pt" style:font-size-asian="18pt"/>
    </style:style>
    <style:style style:name="P6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24pt" style:font-size-asian="24pt"/>
    </style:style>
    <style:style style:name="P16" style:parent-style-name="內文" style:family="paragraph">
      <style:text-properties style:font-name-asian="標楷體" fo:font-size="24pt" style:font-size-asian="24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調解案件撤回告訴狀</text:p>
      <text:p text:style-name="P2"/>
      <text:p text:style-name="P3">主旨：為撤回貴署　<text:s text:c="4"/>年度　<text:s/>　<text:s/>字第　　<text:s text:c="2"/>　　　號告訴人　　　<text:s/>與被告<text:s text:c="2"/>　　　間<text:s text:c="11"/>案件請　鑒核。</text:p>
      <text:p text:style-name="P4">說明：該案件告訴人業與被告和解，告訴人不欲再追究，請准予撤回告訴，告訴人並同意檢察官依職權處分不起訴或為不起訴處分，並謹記載處分要旨，或處分緩起訴或聲請簡易判決處刑並求處被告緩刑。</text:p>
      <text:p text:style-name="P5"/>
      <text:p text:style-name="P6">此<text:s text:c="4"/>致</text:p>
      <text:p text:style-name="內文"><text:span text:style-name="T7">臺灣</text:span><text:span text:style-name="T8"><text:s text:c="4"/></text:span><text:span text:style-name="T9">地方</text:span><text:span text:style-name="T10">檢察署（</text:span><text:span text:style-name="T11"><text:s text:c="6"/></text:span><text:span text:style-name="T12">股）</text:span></text:p>
      <text:p text:style-name="P13"/>
      <text:p text:style-name="P14">告訴人：　　　　<text:s text:c="8"/>　簽章</text:p>
      <text:p text:style-name="P15"/>
      <text:p text:style-name="P16"/>
      <text:p text:style-name="P17"/>
      <text:p text:style-name="內文"><text:span text:style-name="T18">中</text:span><text:span text:style-name="T19"><text:s/></text:span><text:span text:style-name="T20">華</text:span><text:span text:style-name="T21"><text:s/></text:span><text:span text:style-name="T22">民</text:span><text:span text:style-name="T23"><text:s/></text:span><text:span text:style-name="T24">國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調解案件撤回告訴狀</dc:title>
    <dc:subject/>
    <meta:initial-creator>法務部</meta:initial-creator>
    <dc:creator>aaa</dc:creator>
    <meta:creation-date>2018-05-24T06:12:00Z</meta:creation-date>
    <dc:date>2018-05-24T06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