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72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977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list-style-name="LFO1" style:family="paragraph">
      <style:paragraph-properties fo:text-align="justify" fo:line-height="0.347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80" style:parent-style-name="內文" style:list-style-name="LFO1" style:family="paragraph">
      <style:paragraph-properties fo:text-align="justify" fo:line-height="0.34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list-style-name="LFO1" style:family="paragraph">
      <style:paragraph-properties fo:text-align="justify" fo:line-height="0.3472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1201in" style:use-optimal-row-height="false"/>
    </style:style>
    <style:style style:name="TableCell9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1.7743in" style:use-optimal-row-height="false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發書類聲請表</text:p>
            <text:p text:style-name="P10"><text:span text:style-name="T11"><text:s text:c="15"/></text:span><text:span text:style-name="T12">案號</text:span><text:span text:style-name="T13">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聲請人　</text:span><text:span text:style-name="T65">告訴涉嫌</text:span><text:span text:style-name="T66">　　　　　　　　　　　　　　　　　　　　　　一案，</text:span></text:p>
            <text:p text:style-name="P67">業經　　　　年　　　　月　　　日　　　字第　　　　　　　　　號</text:p>
            <text:p text:style-name="P68"><text:span text:style-name="T69">□</text:span><text:span text:style-name="T70">起　　訴　　　　　　　　　　　　　</text:span><text:span text:style-name="T71">□</text:span></text:p>
            <text:list text:style-name="LFO1" text:continue-numbering="true">
              <text:list-item>
                <text:p text:style-name="P72"><text:span text:style-name="T73">不</text:span><text:span text:style-name="T74"><text:s/></text:span><text:span text:style-name="T75">起</text:span><text:span text:style-name="T76"><text:s/></text:span><text:span text:style-name="T77">訴　　　　　　　　　　　　　</text:span><text:span text:style-name="T78">□</text:span></text:p>
              </text:list-item>
              <text:list-item>
                <text:p text:style-name="P79">簡易處刑　確定在案。請准增發該案　□聲請簡易判決處刑書　乙份。</text:p>
              </text:list-item>
              <text:list-item>
                <text:p text:style-name="P80"><text:span text:style-name="T81">緩</text:span><text:span text:style-name="T82"><text:s/></text:span><text:span text:style-name="T83">起</text:span><text:span text:style-name="T84"><text:s/></text:span><text:span text:style-name="T85">訴　　　　　　　　　　　　　</text:span><text:span text:style-name="T86">□</text:span></text:p>
              </text:list-item>
              <text:list-item>
                <text:p text:style-name="P87"><text:span text:style-name="T88">判</text:span><text:span text:style-name="T89"><text:s text:c="4"/></text:span><text:span text:style-name="T90">決　　　　　　　　　　　　　</text:span><text:span text:style-name="T91">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　　　　此　　致</text:p>
            <text:p text:style-name="P98">臺灣<text:s text:c="6"/>地方檢察署</text:p>
            <text:p text:style-name="內文"><text:span text:style-name="T99">　　　　　　　　　　　　　　　聲請人　　　　</text:span><text:span text:style-name="T100"><text:s text:c="5"/></text:span><text:span text:style-name="T101">　　　</text:span><text:span text:style-name="T102">　</text:span><text:span text:style-name="T103">(</text:span><text:span text:style-name="T104">簽名蓋章</text:span><text:span text:style-name="T105">)</text:span></text:p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</text:span><text:span text:style-name="T108">檢察署聲請之用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35:00Z</meta:creation-date>
    <dc:date>2018-05-24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