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7916in" fo:margin-left="2.5958in" fo:text-indent="-2.5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fo:text-align="justify" fo:line-height="0.555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8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</text:span><text:span text:style-name="T11"><text:s text:c="2"/></text:span><text:span text:style-name="T12">　　</text:span><text:span text:style-name="T13">年度偵字第</text:span><text:span text:style-name="T14"><text:s text:c="7"/></text:span><text:span text:style-name="T15">　　　　　　</text:span><text:span text:style-name="T16"><text:s text:c="5"/></text:span><text:span text:style-name="T17">號聲請人</text:span></text:p>
      <text:p text:style-name="P18"><text:span text:style-name="T19">告訴涉嫌</text:span><text:span text:style-name="T20"><text:s text:c="2"/></text:span><text:span text:style-name="T21">　　　　　　　　　　</text:span><text:span text:style-name="T22"><text:s/></text:span><text:span text:style-name="T23">一案，久未接獲通知，為明瞭該案進行情形，請准予查案函復。</text:span></text:p>
      <text:p text:style-name="P24"/>
      <text:p text:style-name="P25">　　　　此<text:s text:c="2"/>致</text:p>
      <text:p text:style-name="P26"><text:span text:style-name="T27">臺灣</text:span><text:span text:style-name="T28">　　　</text:span><text:span text:style-name="T29">地方</text:span><text:span text:style-name="T30">檢察署公鑒</text:span></text:p>
      <text:p text:style-name="P31">　　　　　　　</text:p>
      <text:p text:style-name="P32">　　</text:p>
      <text:p text:style-name="P33"/>
      <text:p text:style-name="P34"><text:span text:style-name="T35">　</text:span><text:span text:style-name="T36"><text:s text:c="4"/></text:span><text:span text:style-name="T37">：</text:span><text:span text:style-name="T38"><text:s text:c="19"/></text:span><text:span text:style-name="T39">（簽名蓋章）</text:span></text:p>
      <text:p text:style-name="P40">　<text:s text:c="4"/>　　　國民身分證統一編號：</text:p>
      <text:p text:style-name="P41">　<text:s text:c="4"/>　　　住<text:s text:c="12"/>　址：</text:p>
      <text:p text:style-name="P42"><text:s text:c="2"/></text:p>
      <text:p text:style-name="P43">　<text:s text:c="4"/>　　　電<text:s text:c="12"/>　話：</text:p>
      <text:p text:style-name="P44"/>
      <text:p text:style-name="內文"><text:span text:style-name="T45">中　　華　　民　　國　　　</text:span><text:span text:style-name="T46"><text:s text:c="2"/></text:span><text:span text:style-name="T47">年　　　</text:span><text:span text:style-name="T48"><text:s text:c="2"/></text:span><text:span text:style-name="T49">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18:00Z</meta:creation-date>
    <dc:date>2018-05-24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