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777in"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2916in" fo:margin-left="3.5in" fo:text-indent="-3.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916in" fo:margin-left="3.5in" fo:text-indent="-3.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4444in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4444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41" style:parent-style-name="內文" style:family="paragraph">
      <style:paragraph-properties fo:text-indent="0.1944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style:letter-kerning="false" style:text-position="-95.8% 100%" fo:font-size="14pt" style:font-size-asian="14pt"/>
    </style:style>
    <style:style style:name="T51" style:parent-style-name="預設段落字型" style:family="text">
      <style:text-properties style:font-name-asian="標楷體" style:letter-kerning="false" style:text-position="-195.8% 100%" fo:font-size="14pt" style:font-size-asian="14pt"/>
    </style:style>
    <style:style style:name="T52" style:parent-style-name="預設段落字型" style:family="text">
      <style:text-properties style:font-name-asian="標楷體" style:letter-kerning="false" style:text-position="-195.8% 100%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letter-kerning="false" style:text-position="-166.6% 100%"/>
    </style:style>
    <style:style style:name="T55" style:parent-style-name="預設段落字型" style:family="text">
      <style:text-properties style:font-name="標楷體" style:font-name-asian="標楷體" style:letter-kerning="false" style:text-position="-142.8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style:text-position="221.4% 100%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2292in" svg:y="-0.27083in" svg:width="0.67639in" svg:height="0.42639in" style:rel-width="scale" style:rel-height="scale"><draw:text-box><text:p text:style-name="內文">表6</text:p></draw:text-box><svg:title/><svg:desc/></draw:frame><text:span text:style-name="T2">收</text:span><text:span text:style-name="T3"><text:s text:c="3"/></text:span><text:span text:style-name="T4">據</text:span></text:p>
      <text:p text:style-name="P5"/>
      <text:p text:style-name="P6"><text:s text:c="41"/>□遺屬補償金</text:p>
      <text:p text:style-name="P7"><text:span text:style-name="T8">茲收到</text:span><text:span text:style-name="T9"><text:s text:c="12"/></text:span><text:span text:style-name="T10">地方</text:span><text:span text:style-name="T11">檢察署發給</text:span><text:span text:style-name="T12"><text:s/>□</text:span><text:span text:style-name="T13">重傷補償金</text:span></text:p>
      <text:p text:style-name="P14"><text:s text:c="41"/>□性侵害補償金</text:p>
      <text:p text:style-name="P15"><text:s text:c="41"/>□暫時補償金</text:p>
      <text:p text:style-name="P16"><text:s text:c="41"/>□先行支付殯葬費</text:p>
      <text:p text:style-name="P17"><text:s text:c="41"/>□扶助金</text:p>
      <text:p text:style-name="P18"><text:s text:c="45"/>□審議</text:p>
      <text:p text:style-name="P19"><text:span text:style-name="T20">（</text:span><text:span text:style-name="T21"><text:s text:c="22"/></text:span><text:span text:style-name="T22">檢察署犯罪被害人補償</text:span><text:span text:style-name="T23"><text:s text:c="7"/></text:span><text:span text:style-name="T24">委員會</text:span></text:p>
      <text:p text:style-name="P25"><text:s text:c="45"/>□覆審</text:p>
      <text:p text:style-name="P26"><text:span text:style-name="T27"><text:s text:c="11"/></text:span><text:span text:style-name="T28"><text:s text:c="3"/></text:span><text:span text:style-name="T29">年度</text:span><text:span text:style-name="T30"><text:s text:c="13"/></text:span><text:span text:style-name="T31">字第</text:span><text:span text:style-name="T32"><text:s text:c="15"/></text:span><text:span text:style-name="T33">號決定書）</text:span></text:p>
      <text:p text:style-name="P34"/>
      <text:p text:style-name="P35"><text:span text:style-name="T36">新臺幣（數額大寫）</text:span><text:span text:style-name="T37"><text:s text:c="37"/></text:span><text:span text:style-name="T38">元整</text:span></text:p>
      <text:p text:style-name="P39"/>
      <text:p text:style-name="P40"/>
      <text:p text:style-name="P41"><text:span text:style-name="T42"><text:s text:c="4"/></text:span><text:span text:style-name="T43"><text:s/></text:span><text:span text:style-name="T44">受領人：姓</text:span><text:span text:style-name="T45"><text:s text:c="10"/></text:span><text:span text:style-name="T46">名：</text:span><text:span text:style-name="T47"><text:s text:c="23"/></text:span><text:span text:style-name="T48">（簽章）</text:span></text:p>
      <text:p text:style-name="內文"><text:span text:style-name="T49"><text:s text:c="14"/></text:span><text:span text:style-name="T50"><text:s/></text:span><text:span text:style-name="T51">國民身分證統一編號：</text:span><text:span text:style-name="T52"><text:s text:c="24"/></text:span></text:p>
      <text:p text:style-name="P53"><text:span text:style-name="T54"><text:s text:c="12"/></text:span><text:span text:style-name="T55"><text:s/></text:span><text:span text:style-name="T56">（外國人者請填居留證號碼或護照號碼）</text:span></text:p>
      <text:p text:style-name="P57"><text:span text:style-name="T58"><text:s text:c="15"/></text:span><text:span text:style-name="T59">戶籍地：</text:span><text:span text:style-name="T60"><text:s text:c="28"/></text:span></text:p>
      <text:p text:style-name="內文"><text:span text:style-name="T61"><text:s text:c="15"/></text:span><text:span text:style-name="T62">通訊地：</text:span><text:span text:style-name="T63"><text:s text:c="28"/></text:span></text:p>
      <text:p text:style-name="內文"><text:span text:style-name="T64"><text:s text:c="7"/></text:span><text:span text:style-name="T65">代理人：姓</text:span><text:span text:style-name="T66"><text:s text:c="11"/></text:span><text:span text:style-name="T67">名：</text:span><text:span text:style-name="T68"><text:s text:c="21"/></text:span><text:span text:style-name="T69">（簽章）</text:span></text:p>
      <text:p text:style-name="內文"><text:span text:style-name="T70"><text:s text:c="15"/></text:span><text:span text:style-name="T71">國民身分證統一編號：</text:span><text:span text:style-name="T72"><text:s text:c="24"/></text:span></text:p>
      <text:p text:style-name="P73"><text:span text:style-name="T74"><text:s text:c="13"/></text:span><text:span text:style-name="T75">（外國人者請填居留證號碼或護照號碼）</text:span></text:p>
      <text:p text:style-name="P76"><text:span text:style-name="T77"><text:s text:c="15"/></text:span><text:span text:style-name="T78">戶籍地：</text:span><text:span text:style-name="T79"><text:s text:c="27"/></text:span><text:span text:style-name="T80"><text:s/></text:span></text:p>
      <text:p text:style-name="內文"><text:span text:style-name="T81"><text:s text:c="15"/></text:span><text:span text:style-name="T82">通訊地：</text:span><text:span text:style-name="T83"><text:s text:c="28"/></text:span></text:p>
      <text:p text:style-name="P84"><text:s text:c="15"/>（如代理人代為領取，應附委託書）</text:p>
      <text:p text:style-name="內文"><text:span text:style-name="T85">中</text:span><text:span text:style-name="T86"><text:s text:c="2"/></text:span><text:span text:style-name="T87">華</text:span><text:span text:style-name="T88"><text:s text:c="2"/></text:span><text:span text:style-name="T89">民</text:span><text:span text:style-name="T90"><text:s text:c="2"/></text:span><text:span text:style-name="T91">國</text:span><text:span text:style-name="T92"><text:s text:c="10"/></text:span><text:span text:style-name="T93">年</text:span><text:span text:style-name="T94"><text:s text:c="10"/></text:span><text:span text:style-name="T95">月</text:span><text:span text:style-name="T96"><text:s text:c="10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據</dc:title>
    <dc:subject/>
    <meta:initial-creator>法務部</meta:initial-creator>
    <dc:creator>aaa</dc:creator>
    <meta:creation-date>2018-05-24T07:02:00Z</meta:creation-date>
    <dc:date>2018-05-24T07:02:00Z</dc:date>
    <meta:print-date>2013-05-23T08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