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3444in"/>
    </style:style>
    <style:style style:name="T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ahoma" style:font-name-asian="標楷體" style:font-name-complex="Tahoma" style:script-type="complex" style:language-complex="th" style:country-complex="TH"/>
    </style:style>
    <style:style style:name="T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T12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3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14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7" style:parent-style-name="預設段落字型" style:family="text">
      <style:text-properties style:font-name="Tahoma" style:font-name-asian="標楷體" style:font-name-complex="Tahoma" fo:font-size="11pt" style:font-size-asian="11pt" style:font-size-complex="11pt" style:language-complex="th" style:country-complex="TH"/>
    </style:style>
    <style:style style:name="T18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1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P24" style:parent-style-name="內文" style:family="paragraph">
      <style:paragraph-properties style:snap-to-layout-grid="false" fo:text-align="end" fo:margin-top="0.25in" fo:line-height="0.3472in" fo:margin-right="0.3888in"/>
    </style:style>
    <style:style style:name="T2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26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28" style:parent-style-name="內文" style:family="paragraph">
      <style:paragraph-properties style:snap-to-layout-grid="false" fo:text-align="end" fo:margin-top="0.25in" fo:line-height="0.3472in" fo:margin-right="0.3888in"/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29" style:parent-style-name="內文" style:family="paragraph">
      <style:paragraph-properties fo:line-height="0.3472in" fo:text-indent="0.3888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3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36" style:parent-style-name="內文" style:family="paragraph">
      <style:paragraph-properties fo:line-height="0.3472in" fo:text-indent="2.2361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4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2" style:parent-style-name="預設段落字型" style:family="text">
      <style:text-properties style:font-name-complex="Tahoma" style:script-type="complex" style:language-complex="th" style:country-complex="TH"/>
    </style:style>
    <style:style style:name="T43" style:parent-style-name="預設段落字型" style:family="text">
      <style:text-properties style:font-name-complex="Tahoma" style:script-type="complex" style:language-complex="th" style:country-complex="TH"/>
    </style:style>
    <style:style style:name="T44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5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47" style:parent-style-name="內文" style:family="paragraph">
      <style:paragraph-properties fo:line-height="0.3472in" fo:text-indent="2.226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5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5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59" style:parent-style-name="內文" style:family="paragraph">
      <style:paragraph-properties fo:line-height="0.3472in" fo:text-indent="2.226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4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65" style:parent-style-name="內文" style:family="paragraph">
      <style:paragraph-properties fo:line-height="0.3472in" fo:margin-left="0.2902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66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6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73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75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</style:style>
    <style:style style:name="T76" style:parent-style-name="預設段落字型" style:family="text">
      <style:text-properties style:font-name-complex="Tahoma" style:script-type="complex" style:language-complex="th" style:country-complex="TH"/>
    </style:style>
    <style:style style:name="T77" style:parent-style-name="預設段落字型" style:family="text">
      <style:text-properties style:font-name-complex="Tahoma" style:script-type="complex" style:language-complex="th" style:country-complex="TH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82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83" style:parent-style-name="本文" style:family="paragraph">
      <style:paragraph-properties fo:margin-top="0.0465in" fo:margin-left="0.0784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-complex="Tahoma" style:script-type="complex" style:language-complex="th" style:country-complex="TH"/>
    </style:style>
    <style:style style:name="T86" style:parent-style-name="預設段落字型" style:family="text">
      <style:text-properties style:font-name-complex="Tahoma" style:script-type="complex" style:language-complex="th" style:country-complex="TH"/>
    </style:style>
    <style:style style:name="T87" style:parent-style-name="預設段落字型" style:family="text">
      <style:text-properties style:font-name-complex="Tahoma" style:script-type="complex" style:language-complex="th" style:country-complex="TH"/>
    </style:style>
    <style:style style:name="T88" style:parent-style-name="預設段落字型" style:family="text">
      <style:text-properties style:font-name-complex="Tahoma" style:script-type="complex" style:language-complex="th" style:country-complex="TH"/>
    </style:style>
    <style:style style:name="P89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90" style:parent-style-name="本文" style:family="paragraph">
      <style:paragraph-properties fo:margin-top="0.0465in" fo:margin-left="0.0013in">
        <style:tab-stops>
          <style:tab-stop style:type="left" style:position="2.6569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name-complex="Tahoma"/>
    </style:style>
    <style:style style:name="T93" style:parent-style-name="預設段落字型" style:family="text">
      <style:text-properties style:font-name-complex="Tahoma" style:script-type="complex" style:language-complex="th" style:country-complex="TH"/>
    </style:style>
    <style:style style:name="T94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95" style:parent-style-name="預設段落字型" style:family="text">
      <style:text-properties style:font-name-complex="Tahoma" style:script-type="complex" style:language-complex="th" style:country-complex="TH"/>
    </style:style>
    <style:style style:name="T96" style:parent-style-name="預設段落字型" style:family="text">
      <style:text-properties style:font-name-asian="標楷體" style:font-name-complex="Tahoma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name-complex="Tahoma"/>
    </style:style>
    <style:style style:name="T99" style:parent-style-name="預設段落字型" style:family="text">
      <style:text-properties style:font-name-complex="Tahoma" style:script-type="complex" style:language-complex="th" style:country-complex="TH"/>
    </style:style>
    <style:style style:name="T100" style:parent-style-name="預設段落字型" style:family="text">
      <style:text-properties style:font-name-asian="標楷體" style:font-name-complex="Tahoma" style:script-type="complex" style:language-complex="th" style:country-complex="TH"/>
    </style:style>
    <style:style style:name="T101" style:parent-style-name="預設段落字型" style:family="text">
      <style:text-properties style:font-name-asian="標楷體" style:font-name-complex="Tahoma" style:script-type="complex" style:language-complex="th" style:country-complex="TH"/>
    </style:style>
    <style:style style:name="T102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3" style:parent-style-name="預設段落字型" style:family="text">
      <style:text-properties style:font-name-complex="Tahoma" style:script-type="complex" style:language-complex="th" style:country-complex="TH"/>
    </style:style>
    <style:style style:name="P104" style:parent-style-name="內文" style:family="paragraph">
      <style:paragraph-properties fo:line-height="0.3472in" fo:margin-left="2.6569in" fo:margin-right="0.2263in" fo:text-indent="-2.64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-complex="Tahoma" style:script-type="complex" style:language-complex="th" style:country-complex="TH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0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0" style:parent-style-name="預設段落字型" style:family="text">
      <style:text-properties style:font-name-complex="Tahoma" style:script-type="complex" style:language-complex="th" style:country-complex="TH"/>
    </style:style>
    <style:style style:name="T11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-complex="Tahoma" style:script-type="complex" style:language-complex="th" style:country-complex="TH"/>
    </style:style>
    <style:style style:name="T11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7" style:parent-style-name="預設段落字型" style:family="text">
      <style:text-properties style:font-name-complex="Tahoma" style:script-type="complex" style:language-complex="th" style:country-complex="TH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1" style:parent-style-name="預設段落字型" style:family="text">
      <style:text-properties style:font-name-complex="Tahoma" style:script-type="complex" style:language-complex="th" style:country-complex="TH"/>
    </style:style>
    <style:style style:name="T122" style:parent-style-name="預設段落字型" style:family="text">
      <style:text-properties style:font-name-complex="Tahoma" style:script-type="complex" style:language-complex="th" style:country-complex="TH"/>
    </style:style>
    <style:style style:name="T123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Tahoma" style:font-name-asian="標楷體" style:font-name-complex="Tahoma" fo:color="#000000" fo:font-size="14pt" style:font-size-asian="14pt" style:font-size-complex="14pt"/>
    </style:style>
    <style:style style:name="P125" style:parent-style-name="內文" style:family="paragraph">
      <style:paragraph-properties fo:line-height="0.3472in" fo:text-indent="1.6527in"/>
      <style:text-properties style:font-name="Tahoma" style:font-name-asian="標楷體" style:font-name-complex="Tahoma" fo:font-size="14pt" style:font-size-asian="14pt" style:font-size-complex="14pt"/>
    </style:style>
    <style:style style:name="P126" style:parent-style-name="本文" style:family="paragraph">
      <style:paragraph-properties fo:margin-top="0.0465in" fo:margin-left="0.0784in">
        <style:tab-stops/>
      </style:paragraph-properties>
    </style:style>
    <style:style style:name="T127" style:parent-style-name="預設段落字型" style:family="text">
      <style:text-properties style:font-name-complex="Tahoma" style:script-type="complex" style:language-complex="th" style:country-complex="TH"/>
    </style:style>
    <style:style style:name="T128" style:parent-style-name="預設段落字型" style:family="text">
      <style:text-properties style:font-name-complex="Tahoma" style:script-type="complex" style:language-complex="th" style:country-complex="TH"/>
    </style:style>
    <style:style style:name="T129" style:parent-style-name="預設段落字型" style:family="text">
      <style:text-properties style:font-name-complex="Tahoma" style:script-type="complex" style:language-complex="th" style:country-complex="TH"/>
    </style:style>
    <style:style style:name="T130" style:parent-style-name="預設段落字型" style:family="text">
      <style:text-properties style:font-name-complex="Tahoma" style:script-type="complex" style:language-complex="th" style:country-complex="TH"/>
    </style:style>
    <style:style style:name="T131" style:parent-style-name="預設段落字型" style:family="text">
      <style:text-properties style:font-name-complex="Tahoma" style:script-type="complex" style:language-complex="th" style:country-complex="TH"/>
    </style:style>
    <style:style style:name="P132" style:parent-style-name="本文" style:family="paragraph">
      <style:paragraph-properties fo:margin-top="0.0465in" fo:margin-left="0.0784in">
        <style:tab-stops/>
      </style:paragraph-properties>
    </style:style>
    <style:style style:name="T133" style:parent-style-name="預設段落字型" style:family="text">
      <style:text-properties style:font-name-complex="Tahoma" style:script-type="complex" style:language-complex="th" style:country-complex="TH"/>
    </style:style>
    <style:style style:name="T134" style:parent-style-name="預設段落字型" style:family="text">
      <style:text-properties style:font-name-complex="Tahoma" style:script-type="complex" style:language-complex="th" style:country-complex="TH"/>
    </style:style>
    <style:style style:name="T135" style:parent-style-name="預設段落字型" style:family="text">
      <style:text-properties style:font-name-complex="Tahoma" style:script-type="complex" style:language-complex="th" style:country-complex="TH"/>
    </style:style>
    <style:style style:name="T136" style:parent-style-name="預設段落字型" style:family="text">
      <style:text-properties style:font-name-complex="Tahoma" style:script-type="complex" style:language-complex="th" style:country-complex="TH"/>
    </style:style>
    <style:style style:name="P137" style:parent-style-name="內文" style:family="paragraph">
      <style:paragraph-properties fo:line-height="0.3472in" fo:margin-left="1.3194in" fo:text-indent="0.3333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38" style:parent-style-name="本文" style:family="paragraph">
      <style:paragraph-properties fo:margin-top="0.0465in" fo:margin-left="0.0784in">
        <style:tab-stops/>
      </style:paragraph-properties>
    </style:style>
    <style:style style:name="T139" style:parent-style-name="預設段落字型" style:family="text">
      <style:text-properties style:font-name-complex="Tahoma" style:script-type="complex" style:language-complex="th" style:country-complex="TH"/>
    </style:style>
    <style:style style:name="T140" style:parent-style-name="預設段落字型" style:family="text">
      <style:text-properties style:font-name-complex="Tahoma" style:script-type="complex" style:language-complex="th" style:country-complex="TH"/>
    </style:style>
    <style:style style:name="P141" style:parent-style-name="本文" style:family="paragraph">
      <style:paragraph-properties fo:margin-top="0.0465in" fo:margin-left="0.0784in">
        <style:tab-stops/>
      </style:paragraph-properties>
    </style:style>
    <style:style style:name="T142" style:parent-style-name="預設段落字型" style:family="text">
      <style:text-properties style:font-name-complex="Tahoma" style:script-type="complex" style:language-complex="th" style:country-complex="TH"/>
    </style:style>
    <style:style style:name="T143" style:parent-style-name="預設段落字型" style:family="text">
      <style:text-properties style:font-name-complex="Tahoma" style:script-type="complex" style:language-complex="th" style:country-complex="TH"/>
    </style:style>
    <style:style style:name="P144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45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46" style:parent-style-name="內文" style:family="paragraph">
      <style:paragraph-properties fo:line-height="0.3472in" fo:text-indent="0.3888in"/>
    </style:style>
    <style:style style:name="T14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48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49" style:parent-style-name="內文" style:family="paragraph">
      <style:paragraph-properties fo:line-height="0.3472in" fo:text-indent="0.3888in"/>
      <style:text-properties style:font-name="Tahoma" style:font-name-asian="標楷體" style:font-name-complex="Tahoma" fo:font-size="14pt" style:font-size-asian="14pt" style:font-size-complex="14pt"/>
    </style:style>
    <style:style style:family="graphic" style:name="a0" style:parent-style-name="Graphics">
      <style:graphic-properties fo:min-width="0.36319in" fo:min-height="0.84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417in" svg:y="-0.375in" svg:width="0.84097in" svg:height="0.36319in" style:rel-width="scale" style:rel-height="scale"><draw:text-box draw:chain-next-name="Text Box 2"><text:p text:style-name="P3"><text:span text:style-name="T4">เอกสารแนบ</text:span></text:p></draw:text-box><svg:desc/></draw:frame></text:span><text:span text:style-name="T5">หนังสือร้องขอการใช้ล่ามแปลภาษาที่สำนักงานอัยการแห่งศาลแขวง</text:span><text:span text:style-name="T6"><text:s/></text:span><text:span text:style-name="T7"></text:span><text:span text:style-name="T8"></text:span><text:span text:style-name="T9"></text:span><text:span text:style-name="T10"></text:span><text:span text:style-name="T11"><text:s/></text:span><text:span text:style-name="T12">คดีเลขที่</text:span><text:span text:style-name="T13">:</text:span><text:span text:style-name="T14"><text:s/></text:span><text:span text:style-name="T15"></text:span><text:span text:style-name="T16"></text:span><text:span text:style-name="T17"><text:s/></text:span><text:span text:style-name="T18">ปี<text:s/></text:span><text:span text:style-name="T19"></text:span><text:span text:style-name="T20"></text:span><text:span text:style-name="T21">Zi#</text:span><text:span text:style-name="T22"></text:span><text:span text:style-name="T23"></text:span></text:p>
      <text:p text:style-name="P24"><text:span text:style-name="T25">แผนก</text:span><text:span text:style-name="T26">:</text:span><text:span text:style-name="T27"></text:span></text:p>
      <text:p text:style-name="P28"/>
      <text:p text:style-name="P29"><text:span text:style-name="T30">ข้าพเจ้า</text:span><text:span text:style-name="T31"><text:s/></text:span><text:span text:style-name="T32"><text:tab/></text:span><text:span text:style-name="T33">□</text:span><text:span text:style-name="T34"><text:s/></text:span><text:span text:style-name="T35">หูหนวกและเป็นใบ้</text:span></text:p>
      <text:p text:style-name="P36"><text:span text:style-name="T37">□</text:span><text:span text:style-name="T38"><text:s/></text:span><text:span text:style-name="T39">เป็นคนพื้นเมือง</text:span><text:span text:style-name="T40"><text:s/></text:span><text:span text:style-name="T41">(</text:span><text:span text:style-name="T42">เผ่า</text:span><text:span text:style-name="T43">:<text:s/></text:span><text:span text:style-name="T44">________</text:span><text:span text:style-name="T45">____</text:span><text:span text:style-name="T46">)</text:span></text:p>
      <text:p text:style-name="P47"><text:span text:style-name="T48">□</text:span><text:span text:style-name="T49"><text:s/></text:span><text:span text:style-name="T50">เป็นคนต่างชาติ</text:span><text:span text:style-name="T51"><text:s/></text:span><text:span text:style-name="T52"><text:s/></text:span><text:span text:style-name="T53">(</text:span><text:span text:style-name="T54">สัญชาติ</text:span><text:span text:style-name="T55">:<text:s/></text:span><text:span text:style-name="T56">__</text:span><text:span text:style-name="T57">_______</text:span><text:span text:style-name="T58">)</text:span></text:p>
      <text:p text:style-name="P59"><text:span text:style-name="T60">□</text:span><text:span text:style-name="T61"><text:s/></text:span><text:span text:style-name="T62">สาเหตุอื่น</text:span><text:span text:style-name="T63">:<text:s/></text:span><text:span text:style-name="T64">_____________________</text:span></text:p>
      <text:p text:style-name="P65"/>
      <text:p text:style-name="P66"><text:span text:style-name="T67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68"><text:s/></text:span><text:span text:style-name="T69">ข้าพเจ้าจึงขอใช้ล่ามแปลภาษา</text:span><text:span text:style-name="T70"><text:s/></text:span><text:span text:style-name="T71"></text:span><text:span text:style-name="T72"></text:span></text:p>
      <text:p text:style-name="P73"/>
      <text:p text:style-name="P74">คำขอนี้ยื่นให้แก่</text:p>
      <text:p text:style-name="P75"><text:span text:style-name="T76">สำนักงานอัยการแห่งศาลแขวง</text:span><text:span text:style-name="T77"><text:s/></text:span><text:span text:style-name="T78"></text:span><text:span text:style-name="T79"></text:span><text:span text:style-name="T80"></text:span><text:span text:style-name="T81"></text:span></text:p>
      <text:p text:style-name="P82"/>
      <text:p text:style-name="P83"><text:span text:style-name="T84">※</text:span><text:span text:style-name="T85">เอกสารแนบและจำนวนเอกสาร</text:span><text:span text:style-name="T86"><text:s/>(</text:span><text:span text:style-name="T87">เลือกหัวข้อตามสาเหตุในการยื่นขอใช้ล่ามแปลภาษา</text:span><text:span text:style-name="T88">)</text:span></text:p>
      <text:p text:style-name="P89"/>
      <text:p text:style-name="P90"><text:span text:style-name="T91">□</text:span><text:span text:style-name="T92"><text:s/></text:span><text:span text:style-name="T93">สำเนาทะเบียนบ้าน</text:span><text:span text:style-name="T94"></text:span><text:span text:style-name="T95">ฉบับ</text:span><text:span text:style-name="T96"><text:tab/></text:span><text:span text:style-name="T97">□</text:span><text:span text:style-name="T98"><text:s/></text:span><text:span text:style-name="T99">สำเนาบัตรถิ่นที่อยู่สำหรับคนต่าง</text:span><text:span text:style-name="T100"><text:s/></text:span><text:span text:style-name="T101">ด้าว</text:span><text:span text:style-name="T102"></text:span><text:span text:style-name="T103">ฉบับ</text:span></text:p>
      <text:p text:style-name="P104"><text:span text:style-name="T105">□</text:span><text:span text:style-name="T106"><text:s/></text:span><text:span text:style-name="T107">สำเนาหนังสือคู่มือคนพิการ</text:span><text:span text:style-name="T108"></text:span><text:span text:style-name="T109"><text:s/></text:span><text:span text:style-name="T110">ฉบับ</text:span><text:span text:style-name="T111"><text:tab/></text:span><text:span text:style-name="T112">□</text:span><text:span text:style-name="T113"><text:s/></text:span><text:span text:style-name="T114">สำเนาหนังสือเดินทาง</text:span><text:span text:style-name="T115"><text:s/></text:span><text:span text:style-name="T116"></text:span><text:span text:style-name="T117">ฉบับ</text:span></text:p>
      <text:p text:style-name="P118"><text:span text:style-name="T119">□</text:span><text:span text:style-name="T120"><text:s/></text:span><text:span text:style-name="T121">อื่นๆ</text:span><text:span text:style-name="T122">:</text:span><text:span text:style-name="T123">_________________</text:span></text:p>
      <text:p text:style-name="P124"/>
      <text:p text:style-name="P125"/>
      <text:soft-page-break/>
      <text:p text:style-name="P126"><text:span text:style-name="T127">ผู้ยื่นคำขอ</text:span><text:span text:style-name="T128">:</text:span><text:span text:style-name="T129"><text:tab/>(</text:span><text:span text:style-name="T130">ลงนามและประทับตรา</text:span><text:span text:style-name="T131">)</text:span></text:p>
      <text:p text:style-name="P132"><text:span text:style-name="T133">หมายเลขบัตรประจำตัวประชาชน</text:span><text:span text:style-name="T134"><text:s/>(</text:span><text:span text:style-name="T135">หมายเลขบัตรถิ่นที่อยู่สำหรับคนต่างด้าวหรือหมายเลขหนังสือเดินทาง</text:span><text:span text:style-name="T136">):</text:span></text:p>
      <text:p text:style-name="P137"/>
      <text:p text:style-name="P138"><text:span text:style-name="T139">ที่อยู่</text:span><text:span text:style-name="T140">:</text:span></text:p>
      <text:p text:style-name="P141"><text:span text:style-name="T142">หมายเลขติดต่อทางโทรศัพท์</text:span><text:span text:style-name="T143">:</text:span></text:p>
      <text:p text:style-name="P144"/>
      <text:p text:style-name="P145"/>
      <text:p text:style-name="P146"><text:span text:style-name="T147">วันที่</text:span><text:span text:style-name="T148">: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top="0.0361in" fo:margin-left="0.5833in">
        <style:tab-stops/>
      </style:paragraph-properties>
      <style:text-properties style:font-name="Tahoma" style:font-name-asian="Tahoma" style:font-name-complex="Cordia New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Tahoma" style:font-name-asian="Tahoma" style:font-name-complex="Cordia New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hungry</dc:creator>
    <meta:creation-date>2017-05-31T02:51:00Z</meta:creation-date>
    <dc:date>2017-05-31T02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