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fo:line-height="0.347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text-indent="0.291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>
        <style:tab-stops>
          <style:tab-stop style:type="left" style:position="1.870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75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1972in" fo:text-indent="-0.1888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0965in" fo:text-indent="2.0687in">
        <style:tab-stops>
          <style:tab-stop style:type="left" style:position="3.743in"/>
        </style:tab-stops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2.165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2.1638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text-indent="0.3888in"/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min-width="0.375in" fo:min-height="1.05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5208in" svg:height="0.375in" style:rel-width="scale" style:rel-height="scale"><draw:text-box draw:chain-next-name="Text Box 2"><text:p text:style-name="P3">Attachment</text:p></draw:text-box><svg:desc/></draw:frame></text:span><text:span text:style-name="T4">Letter<text:s/></text:span><text:span text:style-name="T5">to the Prosecutor</text:span><text:span text:style-name="T6">’</text:span><text:span text:style-name="T7">s Office of the<text:s/></text:span><text:span text:style-name="T8">○○○○</text:span><text:span text:style-name="T9"><text:s/>District<text:s/></text:span><text:span text:style-name="T10">Court Requesting the Use of an Interpreter</text:span><text:span text:style-name="T11">:</text:span><text:span text:style-name="T12"><text:s/></text:span><text:span text:style-name="T13">Case Number</text:span><text:span text:style-name="T14">：</text:span><text:span text:style-name="T15">○○</text:span><text:span text:style-name="T16"><text:s/>Year<text:s/></text:span><text:span text:style-name="T17">○○</text:span><text:span text:style-name="T18"><text:s/></text:span><text:span text:style-name="T19">Zi #</text:span><text:span text:style-name="T20"><text:s/></text:span><text:span text:style-name="T21">○○</text:span></text:p>
      <text:p text:style-name="P22">Division：○</text:p>
      <text:p text:style-name="P23"/>
      <text:p text:style-name="P24">I am<text:s/>○○○<text:s/>the deaf and<text:s/>hard of hearing<text:s/></text:p>
      <text:p text:style-name="P25"><text:span text:style-name="T26"><text:tab/></text:span><text:span text:style-name="T27">□</text:span><text:span text:style-name="T28"><text:s/></text:span><text:span text:style-name="T29">Indigenous<text:s/></text:span><text:span text:style-name="T30">person</text:span><text:span text:style-name="T31"><text:s/>(</text:span><text:span text:style-name="T32">tribe</text:span><text:span text:style-name="T33">：</text:span><text:span text:style-name="T34">_________</text:span><text:span text:style-name="T35">_</text:span><text:span text:style-name="T36">___</text:span><text:span text:style-name="T37">)</text:span></text:p>
      <text:p text:style-name="P38"><text:span text:style-name="T39"><text:tab/></text:span><text:span text:style-name="T40">□</text:span><text:span text:style-name="T41"><text:s/></text:span><text:span text:style-name="T42">Foreigner</text:span><text:span text:style-name="T43"><text:s/>(</text:span><text:span text:style-name="T44">Nationality</text:span><text:span text:style-name="T45">：</text:span><text:span text:style-name="T46">_____________</text:span><text:span text:style-name="T47">__</text:span><text:span text:style-name="T48">)</text:span></text:p>
      <text:p text:style-name="P49"><text:span text:style-name="T50"><text:tab/></text:span><text:span text:style-name="T51">□</text:span><text:span text:style-name="T52"><text:s/></text:span><text:span text:style-name="T53">Other</text:span><text:span text:style-name="T54">：</text:span><text:span text:style-name="T55">___________________</text:span><text:span text:style-name="T56">____</text:span><text:span text:style-name="T57">______</text:span></text:p>
      <text:p text:style-name="P58"/>
      <text:p text:style-name="P59">, and I do not understand Mandarin Chinese or cannot express myself fluently in Mandarin Chinese. I thus request to use<text:s/>○○<text:s/>interpreter.</text:p>
      <text:p text:style-name="P60"/>
      <text:p text:style-name="P61">This<text:s/>request<text:s/>made to</text:p>
      <text:p text:style-name="P62">The<text:s/>Prosecutor’s Office of<text:s/>the<text:s/>○○○○<text:s/>District Court</text:p>
      <text:p text:style-name="P63"/>
      <text:p text:style-name="P64"><text:span text:style-name="T65">※</text:span><text:span text:style-name="T66">Attachments and number of copies (check the reasons you<text:s/></text:span><text:span text:style-name="T67">are<text:s/></text:span><text:span text:style-name="T68">request</text:span><text:span text:style-name="T69">ing</text:span><text:span text:style-name="T70"><text:s/>an interpreter.)</text:span><text:span text:style-name="T71"><text:s/></text:span></text:p>
      <text:p text:style-name="P72"><text:span text:style-name="T73">□</text:span><text:span text:style-name="T74"><text:s/></text:span><text:span text:style-name="T75">D</text:span><text:span text:style-name="T76">uplicate<text:s/></text:span><text:span text:style-name="T77">copies<text:s/></text:span><text:span text:style-name="T78">of Household Registration Certificate</text:span><text:span text:style-name="T79"><text:s/></text:span></text:p>
      <text:p text:style-name="P80"><text:span text:style-name="T81">□</text:span><text:span text:style-name="T82"><text:s/></text:span><text:span text:style-name="T83">D</text:span><text:span text:style-name="T84">uplicate copies of Alien Resident Certificate</text:span></text:p>
      <text:p text:style-name="P85"><text:span text:style-name="T86">□</text:span><text:span text:style-name="T87"><text:s/></text:span><text:span text:style-name="T88">D</text:span><text:span text:style-name="T89">uplicate copies of the Handbook for the Disable</text:span><text:span text:style-name="T90">d</text:span></text:p>
      <text:p text:style-name="P91"><text:span text:style-name="T92">□</text:span><text:span text:style-name="T93"><text:s/></text:span><text:span text:style-name="T94">D</text:span><text:span text:style-name="T95">uplicate copies of Passport</text:span></text:p>
      <text:p text:style-name="P96"><text:span text:style-name="T97">□</text:span><text:span text:style-name="T98"><text:s/></text:span><text:span text:style-name="T99">Other</text:span><text:span text:style-name="T100">：</text:span><text:span text:style-name="T101">_________________</text:span></text:p>
      <text:p text:style-name="P102"/>
      <text:p text:style-name="P103"/>
      <text:p text:style-name="P104">Applicant：<text:tab/>（Signature and Seal）</text:p>
      <text:p text:style-name="P105">National Identification Card Number (ARC or Passport Number)：</text:p>
      <text:soft-page-break/>
      <text:p text:style-name="P106">Residential Address:</text:p>
      <text:p text:style-name="P107"/>
      <text:p text:style-name="P108">Contact Telephone Number:<text:s/></text:p>
      <text:p text:style-name="P109"/>
      <text:p text:style-name="P110"/>
      <text:p text:style-name="P111">Date: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7-05-31T02:23:00Z</meta:creation-date>
    <dc:date>2017-05-31T02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